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44, 5211 LZ, ’s-Hertogenbosch, het plaats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kellaan 44, 5211 LZ, ’s-Hertogenbosch, het plaatsen van een carport, bouwen, strijd bestemmingsplan, WB00042985,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7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7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7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kellaan 44, 5211 LZ, ’s-Hertogenbosch, het plaatsen van een carpor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71</meta:user-defined>
    <meta:user-defined meta:name="OVERHEIDop.GmbID/DC.identifier">gmb-2018-185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Z 44</meta:user-defined>
    <meta:user-defined meta:name="OVERHEIDop.woonplaats">'s-Hertogenbosch</meta:user-defined>
    <meta:user-defined meta:name="OVERHEIDop.straatnaam">Hekel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036 410867</meta:user-defined>
    <meta:user-defined meta:name="OVERHEIDop.versieInformatie"/>
  </office:meta>
</office:document-meta>
</file>