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22739 - Van Heemstraweg 48a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48a te Beuningen Gld</text:p>
            <text:p text:style-name="tussenkopcur">Omschrijving : vervangen van de bestaande garagedeur door een raamkozijn in de voorgevel</text:p>
            <text:p text:style-name="tussenkopcur">Datum ontvangst : 24 januari 2018</text:p>
            <text:p text:style-name="tussenkopcur">Zaaknummer ODRN : W.Z18.10075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58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22739 - Van Heemstraweg 48a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587</meta:user-defined>
    <meta:user-defined meta:name="OVERHEIDop.GmbID/DC.identifier">gmb-2018-185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E 48a</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006 430573</meta:user-defined>
    <meta:user-defined meta:name="OVERHEIDop.versieInformatie"/>
  </office:meta>
</office:document-meta>
</file>