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wijderen van een  binnenmuur, Derde  Stationsstraat 357, 2718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erde  Stationsstraat 357, 2718 AJ Zoetermeer, verwijderen van een  binnenmuur, WB20180376 (verzonden d.d.  21 augustus 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6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6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6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wijderen van een  binnenmuur, Derde  Stationsstraat 357, 2718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69</meta:user-defined>
    <meta:user-defined meta:name="OVERHEIDop.GmbID/DC.identifier">gmb-2018-185869</meta:user-defined>
    <meta:user-defined meta:name="OVERHEID.TaxonomieBeleidsagenda/OVERHEID.category">Huisvesting | Organisatie en beleid</meta:user-defined>
    <meta:user-defined meta:name="OVERHEIDop.referentienummer">WB20180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J</meta:user-defined>
    <meta:user-defined meta:name="OVERHEIDop.woonplaats">Zoetermeer</meta:user-defined>
    <meta:user-defined meta:name="OVERHEIDop.straatnaam">Pigmentsinge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37 450719</meta:user-defined>
    <meta:user-defined meta:name="OVERHEIDop.versieInformatie"/>
  </office:meta>
</office:document-meta>
</file>