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eringstraat 17, 5248 NP, Rosmalen, het uitbreiden van een loods voor agrarisch gebruik en plaatsen hekwerk met po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Weteringstraat 17, 5248 NP, Rosmalen, het uitbreiden van een loods voor agrarisch gebruik en plaatsen hekwerk met poort, bouwen, strijd bestemmingsplan, WB00043049, 2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86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6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6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eringstraat 17, 5248 NP, Rosmalen, het uitbreiden van een loods voor agrarisch gebruik en plaatsen hekwerk met poor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868</meta:user-defined>
    <meta:user-defined meta:name="OVERHEIDop.GmbID/DC.identifier">gmb-2018-185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P 17</meta:user-defined>
    <meta:user-defined meta:name="OVERHEIDop.woonplaats">Rosmalen</meta:user-defined>
    <meta:user-defined meta:name="OVERHEIDop.straatnaam">Wetering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7705 412510</meta:user-defined>
    <meta:user-defined meta:name="OVERHEIDop.versieInformatie"/>
  </office:meta>
</office:document-meta>
</file>