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bullet style:num-suffix="" text:bullet-char="​" text:level="1">
        <style:list-level-properties text:min-label-width="10mm"/>
      </text:list-level-style-bullet>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0-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Besluit van de gemeentesecretaris en de hoofden van de sectoren Maatschappelijke Zaken, Wonen &amp; Werken en Middelen van de gemeente Strijen houdende regels omtrent ondermandaat Besluit ondermandaat mandaatregeling gemeente Strijen 2018</text:p>
      <text:section text:name="regeling_id1-3-2" text:style-name="regeling">
        <text:section text:name="aanhef_id1-3-2-1" text:style-name="aanhef">
          <text:section text:name="preambule_id1-3-2-1-1" text:style-name="preambule">
            <text:p text:style-name="al"/>
            <text:p text:style-name="al">De gemeentesecretaris, alsmede de hoofden van de sectoren Maatschappelijke Zaken, Wonen &amp; Werken en Middelen, elk voor zover bevoegd:</text:p>
            <text:p text:style-name="al"/>
            <text:p text:style-name="al">Overwegende dat het wenselijk is om een besluit ondermandaat vast te stellen;</text:p>
            <text:p text:style-name="al"/>
            <text:p text:style-name="al">Gelet op de mandaatregeling gemeente Strijen 2018 e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list text:style-name="id1-3-2-2-1-4">
              <text:list-item text:style-override="id1-3-2-2-1-4-1">
                <text:number>I.</text:number>
                <text:p text:style-name="al"> ondermandaat te verlenen aan de medewerkers zoals genoemd in de kolom ‘ondermandaat (aan)’ van de mandaatlijst behorende bij de mandaatregeling gemeente Strijen 2018 om:</text:p>
                <text:list text:style-name="id1-3-2-2-1-4-1-3">
                  <text:list-item text:style-override="id1-3-2-2-1-4-1-3-1">
                    <text:number>a.</text:number>
                    <text:p text:style-name="al">besluiten voor te bereiden;</text:p>
                  </text:list-item>
                  <text:list-item text:style-override="id1-3-2-2-1-4-1-3-2">
                    <text:number>b.</text:number>
                    <text:p text:style-name="al">besluiten te nemen, in te trekken of te wijzigen;</text:p>
                  </text:list-item>
                  <text:list-item text:style-override="id1-3-2-2-1-4-1-3-3">
                    <text:number>c.</text:number>
                    <text:p text:style-name="al">aan besluiten voorschriften te verbinden;</text:p>
                  </text:list-item>
                  <text:list-item text:style-override="id1-3-2-2-1-4-1-3-4">
                    <text:number>d.</text:number>
                    <text:p text:style-name="al">besluiten te ondertekenen;</text:p>
                  </text:list-item>
                  <text:list-item text:style-override="id1-3-2-2-1-4-1-3-5">
                    <text:number>e.</text:number>
                    <text:p text:style-name="al">besluiten bekend te maken, en;</text:p>
                  </text:list-item>
                  <text:list-item text:style-override="id1-3-2-2-1-4-1-3-6">
                    <text:number>f.</text:number>
                    <text:p text:style-name="al">besluiten af te doen;</text:p>
                  </text:list-item>
                  <text:list-item text:style-override="id1-3-2-2-1-4-1-3-7">
                    <text:number/>
                    <text:p text:style-name="al">met betrekking tot bij of krachtens de wet gegeven bevoegdheden zoals aangegeven en omschreven in de mandaatlijst behorende bij de mandaatregeling gemeente Strijen 2018. </text:p>
                  </text:list-item>
                </text:list>
              </text:list-item>
            </text:list>
            <text:p text:style-name="al"> </text:p>
            <text:list text:style-name="id1-3-2-2-1-6">
              <text:list-item text:style-override="id1-3-2-2-1-6-1">
                <text:number>II.</text:number>
                <text:p text:style-name="al"> ondermandaat te verlenen aan de medewerkers zoals genoemd in de kolom ‘ondermandaat (aan)’ van de mandaatlijst behorende bij de mandaatregeling gemeente Strijen 2018 om in naam van de burgemeester en het college van burgemeester en wethouders andere handelingen dan besluiten te verrichten zoals aangegeven en omschreven in de genoemde mandaatlijst bij de mandaatregeling gemeente Strijen 2018. </text:p>
              </text:list-item>
            </text:list>
            <text:p text:style-name="al"> </text:p>
            <text:list text:style-name="id1-3-2-2-1-8">
              <text:list-item text:style-override="id1-3-2-2-1-8-1">
                <text:number>III.</text:number>
                <text:p text:style-name="al"> de medewerkers aan wie ondermandaat wordt verleend maakt van de aan hem of haar op grond van dit besluit verleende bevoegdheden uitsluitend gebruik conform het gestelde in de mandaatlijst behorende bij de mandaatregeling gemeente Strijen 2018.</text:p>
              </text:list-item>
            </text:list>
            <text:p text:style-name="al"> </text:p>
            <text:list text:style-name="id1-3-2-2-1-10">
              <text:list-item text:style-override="id1-3-2-2-1-10-1">
                <text:number>IV.</text:number>
                <text:p text:style-name="al"> dat de bepalingen van de ‘mandaatregeling gemeente Strijen 2018’ van overeenkomstige toepassing zijn.</text:p>
              </text:list-item>
            </text:list>
            <text:p text:style-name="al"> </text:p>
            <text:list text:style-name="id1-3-2-2-1-12">
              <text:list-item text:style-override="id1-3-2-2-1-12-1">
                <text:number>V.</text:number>
                <text:p text:style-name="al"> dat de ‘interne instructie mandaatregeling gemeente Strijen 2018’ behorende bij de mandaatregeling gemeente Strijen 2018 van overeenkomstige toepassing is.</text:p>
              </text:list-item>
            </text:list>
            <text:p text:style-name="al"> </text:p>
            <text:list text:style-name="id1-3-2-2-1-14">
              <text:list-item text:style-override="id1-3-2-2-1-14-1">
                <text:number>VI.</text:number>
                <text:p text:style-name="al"> ingeval van uitoefening van ondermandaat worden besluiten of uitgaande stukken als volgt getekend: </text:p>
                <text:list text:style-name="id1-3-2-2-1-14-1-3">
                  <text:list-item text:style-override="id1-3-2-2-1-14-1-3-1">
                    <text:number>a.</text:number>
                    <text:p text:style-name="al">burgemeester en wethouders van Strijen, namens hen, en/of</text:p>
                  </text:list-item>
                  <text:list-item text:style-override="id1-3-2-2-1-14-1-3-2">
                    <text:number>b.</text:number>
                    <text:p text:style-name="al">burgemeester van Strijen, namens hem, gevolgd door;</text:p>
                  </text:list-item>
                  <text:list-item text:style-override="id1-3-2-2-1-14-1-3-3">
                    <text:number>c.</text:number>
                    <text:p text:style-name="al">handtekening van de mandataris;</text:p>
                  </text:list-item>
                  <text:list-item text:style-override="id1-3-2-2-1-14-1-3-4">
                    <text:number>d.</text:number>
                    <text:p text:style-name="al">de voorletter(s) en achternaam van mandataris, en tenslotte;</text:p>
                  </text:list-item>
                  <text:list-item text:style-override="id1-3-2-2-1-14-1-3-5">
                    <text:number>e.</text:number>
                    <text:p text:style-name="al">de functie aanduiding</text:p>
                  </text:list-item>
                </text:list>
              </text:list-item>
            </text:list>
            <text:p text:style-name="al"> </text:p>
            <text:list text:style-name="id1-3-2-2-1-16">
              <text:list-item text:style-override="id1-3-2-2-1-16-1">
                <text:number>VII.</text:number>
                <text:p text:style-name="al"> dat dit besluit wordt aangehaald als: besluit ondermandaat mandaatregeling gemeente Strijen 2018’;</text:p>
              </text:list-item>
            </text:list>
            <text:p text:style-name="al"> </text:p>
            <text:list text:style-name="id1-3-2-2-1-18">
              <text:list-item text:style-override="id1-3-2-2-1-18-1">
                <text:number>VIII.</text:number>
                <text:p text:style-name="al"> te bepalen dat dit besluit algemeen bekend wordt gemaakt in het huis aan huisblad ‘het Kompas’ op 31 augustus 2018en tevens op de website van de gemeente Strijen wordt geplaatst;</text:p>
              </text:list-item>
            </text:list>
            <text:p text:style-name="al">  </text:p>
            <text:list text:style-name="id1-3-2-2-1-20">
              <text:list-item text:style-override="id1-3-2-2-1-20-1">
                <text:number>IX.</text:number>
                <text:p text:style-name="al"> te bepalen dat dit besluit de dag na bekendmaking in werking treedt, op 1 september 2018.</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Strijen,  21 augustus2018</text:span>
          </text:span></text:p>
          </text:section>
          <text:section text:name="ondertekening_id1-3-2-3-3">
            <text:p><text:span text:style-name="ondertekening_naam">
            <text:span text:style-name="achternaam">De loco secretaris,</text:span>
          </text:span></text:p>
          </text:section>
          <text:section text:name="ondertekening_id1-3-2-3-4">
            <text:p><text:span text:style-name="ondertekening_naam">
            <text:span text:style-name="achternaam"/>
          </text:span></text:p>
            <text:p><text:span text:style-name="functie"/></text:p>
          </text:section>
          <text:section text:name="ondertekening_id1-3-2-3-5">
            <text:p><text:span text:style-name="functie"/></text:p>
          </text:section>
          <text:section text:name="ondertekening_id1-3-2-3-6">
            <text:p><text:span text:style-name="functie"> J. Huisma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Het hoofd van de sector Maatschappelijke Zaken,</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C.W.A.M. Rommens</text:span></text:p>
          </text:section>
          <text:section text:name="ondertekening_id1-3-2-3-14">
            <text:p><text:span text:style-name="functie"/></text:p>
            <text:p><text:span text:style-name="functie"/></text:p>
          </text:section>
          <text:section text:name="ondertekening_id1-3-2-3-15">
            <text:p><text:span text:style-name="functie">Het hoofd van de sector Wonen &amp; Werken,</text:span></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p><text:span text:style-name="functie">J. de Pee</text:span></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Het hoofd van de sector Middelen,</text:span></text:p>
          </text:section>
          <text:section text:name="ondertekening_id1-3-2-3-22">
            <text:p><text:span text:style-name="functie"/></text:p>
          </text:section>
          <text:section text:name="ondertekening_id1-3-2-3-23">
            <text:p><text:span text:style-name="functie"/></text:p>
          </text:section>
          <text:section text:name="ondertekening_id1-3-2-3-24">
            <text:p><text:span text:style-name="functie"/></text:p>
          </text:section>
          <text:section text:name="ondertekening_id1-3-2-3-25">
            <text:p><text:span text:style-name="functie">J. Huisman</text:span></text:p>
          </text:section>
          <text:section text:name="ondertekening_id1-3-2-3-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18586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6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6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secretaris en de hoofden van de sectoren Maatschappelijke Zaken, Wonen &amp; Werken en Middelen van de gemeente Strijen houdende regels omtrent ondermandaat Besluit ondermandaat mandaatregeling gemeente St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66</meta:user-defined>
    <meta:user-defined meta:name="OVERHEIDop.GmbID/DC.identifier">gmb-2018-18586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rijen</meta:user-defined>
    <meta:user-defined meta:name="DC.source">wet Algemene bestuursrecht;1.0:c:BWBR0005537&amp;g=2018-08-01</meta:user-defined>
    <meta:user-defined meta:name="DCTERMS.alternative">Besluit ondermandaat mandaatregeling gemeente Strijen 2018</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Strijen</meta:user-defined>
    <meta:user-defined meta:name="OVERHEID.Gemeente/OVERHEID.authority">Strijen</meta:user-defined>
    <meta:user-defined meta:name="OVERHEIDop.betreftRegeling">CVDR612419_1</meta:user-defined>
    <meta:user-defined meta:name="OVERHEIDop.versieInformatie"/>
  </office:meta>
</office:document-meta>
</file>