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Martinus, </text:span>
            <text:span text:style-name="nadrukvet">Patrickson</text:span>
            <text:span text:style-name="nadrukvet"> S.T.  18-11-1993</text:span>
          </text:p>
            <text:p text:style-name="common-al">
            <text:span text:style-name="nadrukvet">Merlijn, Thomas J. 24-01-1973</text:span>
          </text:p>
            <text:p text:style-name="common-al">
            <text:span text:style-name="nadrukvet">Mitaudom</text:span>
            <text:span text:style-name="nadrukvet">, </text:span>
            <text:span text:style-name="nadrukvet">Chaloemrit</text:span>
            <text:span text:style-name="nadrukvet">  08-12-1999</text:span>
          </text:p>
            <text:p text:style-name="common-al">
            <text:span text:style-name="nadrukvet">Modderkolk, Rene 03-07-1989</text:span>
          </text:p>
            <text:p text:style-name="common-al">
            <text:span text:style-name="nadrukvet">Veld, </text:span>
            <text:span text:style-name="nadrukvet">Giohairy</text:span>
            <text:span text:style-name="nadrukvet"> L. 23-10-1985</text:span>
          </text:p>
            <text:p text:style-name="common-al">
            <text:span text:style-name="nadrukvet">Vos de, Wouter C.J.15-01-1941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86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6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6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65</meta:user-defined>
    <meta:user-defined meta:name="OVERHEIDop.GmbID/DC.identifier">gmb-2018-185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