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3-1-1">
      <style:table-column-properties style:rel-column-width="13*"/>
    </style:style>
    <style:style style:family="table-column" style:parent-style-name="colspec" style:name="id1-3-2-5-3-1-2">
      <style:table-column-properties style:rel-column-width="32*"/>
    </style:style>
    <style:style style:family="table-column" style:parent-style-name="colspec" style:name="id1-3-2-5-3-1-3">
      <style:table-column-properties style:rel-column-width="28*"/>
    </style:style>
    <style:style style:family="table-column" style:parent-style-name="colspec" style:name="id1-3-2-5-3-1-4">
      <style:table-column-properties style:rel-column-width="53*"/>
    </style:style>
  </office:automatic-styles>
  <office:body>
    <office:text>
      <text:p text:style-name="new_page_staatscourant"/>
      <text:p text:style-name="single-kop-titel">SUBSIDIEREGELING VITALE SAMENLEV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Algemeen</text:p>
              <text:p text:style-name="al">Subsidiabele activiteiten</text:p>
              <text:p text:style-name="al">Voorwaarden en berekeningsgrondslag</text:p>
              <text:p text:style-name="al">Subsidieplafond</text:p>
              <text:p text:style-name="al">Experimenteerruimte ‘Versterken vitale samenleving’</text:p>
              <text:p text:style-name="al"/>
            </text:section>
            <text:p text:style-name="hoofdstuk_bottom"/>
          </text:section>
          <text:section text:name="hoofdstuk_id1-3-2-2-2" text:style-name="hoofdstuk">
            <text:p text:style-name="hoofdstuk_kop"><text:span text:style-name="label"/> <text:span text:style-name="nr"/> ALGEMEEN</text:p>
            <text:section text:name="artikel_id1-3-2-2-2-2" text:style-name="artikel">
              <text:p text:style-name="artikel_kop_titel"><text:span text:style-name="artikel_kop_label"/> <text:span text:style-name="artikel_kop_nr"/> 
                <text:span text:style-name="nadrukondlijn">Artikel 1.1</text:span>
                <text:span text:style-name="nadrukondlijn"/>
                <text:span text:style-name="nadrukondlijn">Doel van de subsidieregeling</text:span>
              </text:p>
              <text:p text:style-name="al">Deze subsidieregeling beoogt de inclusieve samenleving te bevorderen door activiteiten te subsidiëren die mensen met een afstand tot de samenleving of een risico daartoe mee laten doen. </text:p>
              <text:p text:style-name="al"/>
            </text:section>
            <text:section text:name="artikel_id1-3-2-2-2-3" text:style-name="artikel">
              <text:p text:style-name="artikel_kop_titel"><text:span text:style-name="artikel_kop_label"/> <text:span text:style-name="artikel_kop_nr"/> 
                <text:span text:style-name="nadrukondlijn">Artikel 1.2</text:span>
                <text:span text:style-name="nadrukondlijn"/>
                <text:span text:style-name="nadrukondlijn">T</text:span>
                <text:span text:style-name="nadrukondlijn">oepassingsbereik</text:span>
              </text:p>
              <text:p text:style-name="al">Het bepaalde in deze subsidieregeling is enkel van toepassing op de verlening en vaststelling van subsidies door het college voor de in deze subsidieregeling bepaalde activiteiten.</text:p>
              <text:p text:style-name="al"/>
            </text:section>
            <text:section text:name="artikel_id1-3-2-2-2-4" text:style-name="artikel">
              <text:p text:style-name="artikel_kop_titel"><text:span text:style-name="artikel_kop_label"/> <text:span text:style-name="artikel_kop_nr"/> 
                <text:span text:style-name="nadrukondlijn">Artikel 1.3</text:span>
                <text:span text:style-name="nadrukondlijn"/>
                <text:span text:style-name="nadrukondlijn">Algemene begrippen</text:span>
              </text:p>
              <text:p text:style-name="al">In deze subsidieregeling wordt verstaan onder:</text:p>
              <text:p text:style-name="al">Algemene subsidieverordening: Algemene Subsidie Verordening Veldhoven 2017.</text:p>
              <text:p text:style-name="al">College: het college van burgemeester en wethouders van Veldhoven.</text:p>
              <text:p text:style-name="al">Inclusie (-ve samenleving, includeren): een situatie waarin iedereen er bij hoort zoals hij of zij is. De omgeving is letterlijk en figuurlijk toegankelijk voor iedereen.</text:p>
              <text:p text:style-name="al"/>
            </text:section>
            <text:section text:name="artikel_id1-3-2-2-2-5" text:style-name="artikel">
              <text:p text:style-name="artikel_kop_titel"><text:span text:style-name="artikel_kop_label"/> <text:span text:style-name="artikel_kop_nr"/> 
                <text:span text:style-name="nadrukondlijn">Artikel 1.4</text:span>
                <text:span text:style-name="nadrukondlijn"/>
                <text:span text:style-name="nadrukondlijn">Citeertitel en inwerkingtreding</text:span>
              </text:p>
              <text:p text:style-name="al">Deze subsidieregeling wordt aangehaald als: Subsidieregeling Vitale Samenleving.</text:p>
              <text:p text:style-name="al">Deze subsidieregeling treedt in werking op de eerste dag na bekendmaking.</text:p>
              <text:p text:style-name="al">Deze subsidieregeling is van toepassing op subsidies die betrekking hebben op 2017 en volgende jaren.</text:p>
              <text:p text:style-name="al"/>
            </text:section>
            <text:p text:style-name="hoofdstuk_bottom"/>
          </text:section>
          <text:section text:name="hoofdstuk_id1-3-2-2-3" text:style-name="hoofdstuk">
            <text:p text:style-name="hoofdstuk_kop"><text:span text:style-name="label"/> <text:span text:style-name="nr"/> SUBSIDIABELE ACTIVITEITEN</text:p>
            <text:section text:name="artikel_id1-3-2-2-3-2" text:style-name="artikel">
              <text:p text:style-name="artikel_kop_titel"><text:span text:style-name="artikel_kop_label"/> <text:span text:style-name="artikel_kop_nr"/> 
                <text:span text:style-name="nadrukondlijn">Artikel 2.</text:span>
                <text:span text:style-name="nadrukondlijn">1</text:span>
                <text:span text:style-name="nadrukondlijn"/>
                <text:span text:style-name="nadrukondlijn">Subsidiabele activiteiten</text:span>
              </text:p>
              <text:p text:style-name="al">Subsidie op grond van deze regeling kan enkel worden verstrekt voor includerende activiteiten:</text:p>
              <text:p text:style-name="al">gericht op het bevorderen van zelfredzaamheid.</text:p>
              <text:p text:style-name="al">gericht op het mogelijk maken van ontmoeting.</text:p>
              <text:p text:style-name="al">gericht op het zorgen voor anderen.</text:p>
              <text:p text:style-name="al">gericht op het bijdragen aan de samenleving.</text:p>
              <text:p text:style-name="al">gericht op het financieel gezond zijn van mensen.</text:p>
              <text:p text:style-name="al"/>
            </text:section>
            <text:section text:name="artikel_id1-3-2-2-3-3" text:style-name="artikel">
              <text:p text:style-name="artikel_kop_titel"><text:span text:style-name="artikel_kop_label"/> <text:span text:style-name="artikel_kop_nr"/> 
                <text:span text:style-name="nadrukondlijn">Artikel 2.2</text:span>
                <text:span text:style-name="nadrukondlijn"/>
                <text:span text:style-name="nadrukondlijn">Bevorderen van zelfredzaamheid</text:span>
              </text:p>
              <text:p text:style-name="al">Onder includerende activiteiten als bedoeld in artikel 2.1 onder a wordt in ieder geval verstaan:</text:p>
              <text:p text:style-name="al">cliëntondersteuning;</text:p>
              <text:p text:style-name="al">behartiging van de belangen van mensen met een afstand tot de samenleving of een risico daartoe;</text:p>
              <text:p text:style-name="al">netwerkversterking rondom mensen met een afstand tot de samenleving of een risico daartoe;</text:p>
              <text:p text:style-name="al">maatschappelijk werk;</text:p>
              <text:p text:style-name="al">activiteiten gericht op het tegengaan van geweld in huiselijke kring;</text:p>
              <text:p text:style-name="al">informatie-, advies- en ondersteuningsactiviteiten met als doel het voorkomen van verslaving, overlast, vandalisme en criminaliteit;</text:p>
              <text:p text:style-name="al">jeugdgezondheidszorg voor 0- tot 4-jarigen;</text:p>
              <text:p text:style-name="al">financiële ondersteuning om (sportieve) participatie van jeugdigen mogelijk te maken; </text:p>
              <text:p text:style-name="al">adviserende activiteiten op breed sociaal juridisch terrein voor mensen die dit advies niet op de gebruikelijke wijze kunnen krijgen;</text:p>
              <text:p text:style-name="al">opvoedondersteuning voor mensen met psychische of verslavingsproblematiek;</text:p>
              <text:p text:style-name="al">cursussen ter bevordering van weerbaarheid van jongeren.</text:p>
              <text:p text:style-name="al"/>
            </text:section>
            <text:section text:name="artikel_id1-3-2-2-3-4" text:style-name="artikel">
              <text:p text:style-name="artikel_kop_titel"><text:span text:style-name="artikel_kop_label"/> <text:span text:style-name="artikel_kop_nr"/> 
                <text:span text:style-name="nadrukondlijn">Artikel 2.3</text:span>
                <text:span text:style-name="nadrukondlijn"/>
                <text:span text:style-name="nadrukondlijn"/>
                <text:span text:style-name="nadrukondlijn">Ontmoeting</text:span>
              </text:p>
              <text:p text:style-name="al">Onder includerende activiteiten als bedoeld in artikel 2.1 onder b wordt in ieder geval verstaan:</text:p>
              <text:p text:style-name="al">buurt- of huiskameractiviteiten;</text:p>
              <text:p text:style-name="al">maatjesprojecten;</text:p>
              <text:p text:style-name="al">lotgenotencontact;</text:p>
              <text:p text:style-name="al">activiteiten waarbij extra inzet wordt gepleegd om mensen naar vermogen te laten meedoen, gericht op sport, spel, beweging, jeugd, ouderen, cultuur en vervoer.</text:p>
              <text:p text:style-name="al"/>
            </text:section>
            <text:section text:name="artikel_id1-3-2-2-3-5" text:style-name="artikel">
              <text:p text:style-name="artikel_kop_titel"><text:span text:style-name="artikel_kop_label"/> <text:span text:style-name="artikel_kop_nr"/> 
                <text:span text:style-name="nadrukondlijn">Artikel 2.4</text:span>
                <text:span text:style-name="nadrukondlijn"/>
                <text:span text:style-name="nadrukondlijn"/>
                <text:span text:style-name="nadrukondlijn">Zorgen voor anderen</text:span>
              </text:p>
              <text:p text:style-name="al">Onder includerende activiteiten als bedoeld in artikel 2.1 onder c wordt in ieder geval verstaan:</text:p>
              <text:p text:style-name="al">mantelzorg en mantelzorgondersteuning;</text:p>
              <text:p text:style-name="al">vrijwillige thuiszorg;</text:p>
              <text:p text:style-name="al">georganiseerd vrijwilligerswerk gericht op het ondersteunen van mensen die ondersteuning of zorg nodig hebben;</text:p>
              <text:p text:style-name="al">activiteiten gericht op het bieden van (eerste) hulp of psychosociale ondersteuning bij een nood- of ongeval of misdrijf.</text:p>
              <text:p text:style-name="al"/>
            </text:section>
            <text:section text:name="artikel_id1-3-2-2-3-6" text:style-name="artikel">
              <text:p text:style-name="artikel_kop_titel"><text:span text:style-name="artikel_kop_label"/> <text:span text:style-name="artikel_kop_nr"/> 
                <text:span text:style-name="nadrukondlijn">Artikel 2.5</text:span>
                <text:span text:style-name="nadrukondlijn"/>
                <text:span text:style-name="nadrukondlijn">Bijdragen aan de samenleving</text:span>
              </text:p>
              <text:p text:style-name="al">Onder includerende activiteiten als bedoeld in artikel 2.1 onder d wordt in ieder geval verstaan:</text:p>
              <text:p text:style-name="al">activiteiten waarbij mensen voor wie dat niet vanzelfsprekend is, naar vermogen een actieve bijdrage leveren aan de samenleving;</text:p>
              <text:p text:style-name="al">cursussen voor vrijwilligers</text:p>
              <text:p text:style-name="al"/>
            </text:section>
            <text:section text:name="artikel_id1-3-2-2-3-7" text:style-name="artikel">
              <text:p text:style-name="artikel_kop_titel"><text:span text:style-name="artikel_kop_label"/> <text:span text:style-name="artikel_kop_nr"/> 
                <text:span text:style-name="nadrukondlijn">Artikel 2.6 </text:span>
                <text:span text:style-name="nadrukondlijn">Financieel gezond</text:span>
              </text:p>
              <text:p text:style-name="al">Onder includerende activiteiten als bedoeld in artikel 2.1 onder e wordt in ieder geval verstaan:</text:p>
              <text:p text:style-name="al">budgetcoaching;</text:p>
              <text:p text:style-name="al">ondersteuning bij het ordenen en opzetten van de thuisadministratie; </text:p>
              <text:p text:style-name="al">schuldhulpverlening;</text:p>
              <text:p text:style-name="al">voor mensen die dit op de gebruikelijke wijze niet kunnen verkrijgen.</text:p>
              <text:p text:style-name="al"/>
            </text:section>
            <text:p text:style-name="hoofdstuk_bottom"/>
          </text:section>
          <text:section text:name="hoofdstuk_id1-3-2-2-4" text:style-name="hoofdstuk">
            <text:p text:style-name="hoofdstuk_kop"><text:span text:style-name="label"/> <text:span text:style-name="nr"/> VOORWAARDEN EN BEREKENINGSGRONDSLAG</text:p>
            <text:section text:name="artikel_id1-3-2-2-4-2" text:style-name="artikel">
              <text:p text:style-name="artikel_kop_titel"><text:span text:style-name="artikel_kop_label"/> <text:span text:style-name="artikel_kop_nr"/> 
                <text:span text:style-name="nadrukondlijn">Artikel 3.1</text:span>
                <text:span text:style-name="nadrukondlijn"/>
                <text:span text:style-name="nadrukondlijn">Algemene subsidievoorwaarden</text:span>
              </text:p>
              <text:p text:style-name="al">Om in aanmerking te komen voor subsidie moeten de activiteiten in overwegende mate gericht zijn op Veldhoven en/of de Veldhovense inwoners includeren.</text:p>
              <text:p text:style-name="al">Om in aanmerking te komen voor subsidie zijn de activiteiten een, naar het oordeel van het college, waardevolle aanvulling op het reeds gesubsidieerde aanbod van activiteiten in Veldhoven.</text:p>
              <text:p text:style-name="al"/>
            </text:section>
            <text:section text:name="artikel_id1-3-2-2-4-3" text:style-name="artikel">
              <text:p text:style-name="artikel_kop_titel"><text:span text:style-name="artikel_kop_label"/> <text:span text:style-name="artikel_kop_nr"/> 
                <text:span text:style-name="nadrukondlijn">Artikel 3.2</text:span>
                <text:span text:style-name="nadrukondlijn"/>
                <text:span text:style-name="nadrukondlijn"/>
                <text:span text:style-name="nadrukondlijn">Specifieke subsidievoorwaarden en -berekening</text:span>
              </text:p>
              <text:p text:style-name="al">In Bijlage I bij deze regeling zijn, waar van toepassing, specifieke voorwaarden opgenomen waaraan een subsidiabele activiteit dan wel een aanvrager moet voldoen om in aanmerking te komen voor subsidie.</text:p>
              <text:p text:style-name="al">De hoogte van de subsidie voor een subsidiabele activiteit wordt berekend op de wijze als opgenomen in Bijlage I bij deze regeling.</text:p>
              <text:p text:style-name="al">Indien in de gemeentebegroting een indexering wordt toegepast, worden de in Bijlage I bij deze regeling opgenomen bedragen bij de verstrekking van de subsidie verhoogd met deze indexering.</text:p>
              <text:p text:style-name="al">De peildatum voor inwoner- en/of ledenaantal is 1 januari van het jaar waarin de aanvraag om subsidie is ingediend.</text:p>
              <text:p text:style-name="al">In afwijking van lid 4 wordt bij nieuwe subsidieaanvragen waarbij in de berekeningsgrondslag een bedrag per lid is opgenomen, uitgegaan van het ledenaantal op het moment van indiening van de aanvraag.</text:p>
              <text:p text:style-name="al">Indien een aanvraag door of namens meerdere organisaties wordt ingediend, wordt de hoogte van de subsidie op grond van artikel 3.2 lid 2 cumulatief berekend.</text:p>
              <text:p text:style-name="al">Indien activiteiten waarvoor subsidie wordt gevraagd in aanmerking komen voor subsidie en niet zijn opgenomen in Bijlage I bij deze regeling, bepaalt het college redelijkerwijs de hoogte van de subsidie.</text:p>
              <text:p text:style-name="al"/>
            </text:section>
            <text:p text:style-name="hoofdstuk_bottom"/>
          </text:section>
          <text:section text:name="hoofdstuk_id1-3-2-2-5" text:style-name="hoofdstuk">
            <text:p text:style-name="hoofdstuk_kop"><text:span text:style-name="label"/> <text:span text:style-name="nr"/> SUBSIDIEPLAFOND</text:p>
            <text:section text:name="artikel_id1-3-2-2-5-2" text:style-name="artikel">
              <text:p text:style-name="artikel_kop_titel"><text:span text:style-name="artikel_kop_label"/> <text:span text:style-name="artikel_kop_nr"/> 
                <text:span text:style-name="nadrukondlijn">Artikel 4.1</text:span>
                <text:span text:style-name="nadrukondlijn"/>
                <text:span text:style-name="nadrukondlijn">Subsidieplafond</text:span>
              </text:p>
              <text:p text:style-name="al">Het college stelt jaarlijks een subsidieplafond vast voor jaarlijkse en/of eenmalige subsidies voor de ondersteuning van vrijwilligers die zich in georganiseerd verband inzetten voor mensen die zorg of ondersteuning nodig hebben.</text:p>
              <text:p text:style-name="al">Het college stelt jaarlijks een subsidieplafond vast voor subsidiëring van activiteiten als bedoeld in artikel 2.1, waarbij geldt dat:</text:p>
              <text:p text:style-name="al">deze activiteiten niet reeds uitgevoerd worden door een andere organisatie aan welke reeds subsidie is verleend door de gemeente; en</text:p>
              <text:p text:style-name="al">de activiteiten niet in aanmerking komen voor subsidie op grond van hoofdstuk 5 van deze regeling, omdat niet wordt voldaan aan de voorwaarde als gesteld in artikel 5.3 aanhef en onder a.</text:p>
              <text:p text:style-name="al">Aanvragen worden op volgorde van binnenkomst behandeld.</text:p>
              <text:p text:style-name="al"/>
            </text:section>
            <text:p text:style-name="hoofdstuk_bottom"/>
          </text:section>
          <text:section text:name="hoofdstuk_id1-3-2-2-6" text:style-name="hoofdstuk">
            <text:p text:style-name="hoofdstuk_kop"><text:span text:style-name="label"/> <text:span text:style-name="nr"/> EXPERIMENTEERRUIMTE VERSTERKEN VITALE SAMENLEVING</text:p>
            <text:section text:name="artikel_id1-3-2-2-6-2" text:style-name="artikel">
              <text:p text:style-name="artikel_kop_titel"><text:span text:style-name="artikel_kop_label"/> <text:span text:style-name="artikel_kop_nr"/> 
                <text:span text:style-name="nadrukondlijn">Artikel 5.1</text:span>
                <text:span text:style-name="nadrukondlijn"/>
                <text:span text:style-name="nadrukondlijn">Doel subsidie</text:span>
              </text:p>
              <text:p text:style-name="al">Subsidie op grond van dit hoofdstuk beoogt nieuwe initiatieven mogelijk te maken die tot doel hebben de inclusieve samenleving te bevorderen als nader omschreven in artikel 1.1. </text:p>
              <text:p text:style-name="al"/>
            </text:section>
            <text:section text:name="artikel_id1-3-2-2-6-3" text:style-name="artikel">
              <text:p text:style-name="artikel_kop_titel"><text:span text:style-name="artikel_kop_label"/> <text:span text:style-name="artikel_kop_nr"/> 
                <text:span text:style-name="nadrukondlijn">Artikel 5.2</text:span>
                <text:span text:style-name="nadrukondlijn"/>
                <text:span text:style-name="nadrukondlijn"/>
                <text:span text:style-name="nadrukondlijn">Subsidiabele activiteiten</text:span>
              </text:p>
              <text:p text:style-name="al">Subsidie op grond van dit hoofdstuk kan worden verstrekt voor includerende activiteiten als bedoeld in artikel 2.1, die een aanvulling zijn ten opzichte van het bestaande aanbod van activiteiten ten behoeve van Veldhovense inwoners.</text:p>
              <text:p text:style-name="al"/>
            </text:section>
            <text:section text:name="artikel_id1-3-2-2-6-4" text:style-name="artikel">
              <text:p text:style-name="artikel_kop_titel"><text:span text:style-name="artikel_kop_label"/> <text:span text:style-name="artikel_kop_nr"/> 
                <text:span text:style-name="nadrukondlijn">Artikel 5.3</text:span>
                <text:span text:style-name="nadrukondlijn"/>
                <text:span text:style-name="nadrukondlijn">Subsidievoorwaarden</text:span>
              </text:p>
              <text:p text:style-name="al">Naast de algemene voorwaarden, als bepaald in artikel 3.1, gelden de volgende voorwaarden om in aanmerking te komen voor een subsidie op grond van dit hoofdstuk:</text:p>
              <text:p text:style-name="al">De activiteiten worden mede uitgevoerd door vrijwilligers;</text:p>
              <text:p text:style-name="al">De kosten van de activiteiten waarvoor subsidie wordt gevraagd staan in een, naar het oordeel van het college, redelijke verhouding tot het maatschappelijk rendement dat met de activiteiten wordt beoogd.</text:p>
            </text:section>
            <text:section text:name="artikel_id1-3-2-2-6-5" text:style-name="artikel">
              <text:p text:style-name="artikel_kop_titel"><text:span text:style-name="artikel_kop_label"/> <text:span text:style-name="artikel_kop_nr"/> 
                <text:span text:style-name="nadrukondlijn">Artikel 5.4</text:span>
                <text:span text:style-name="nadrukondlijn"/>
                <text:span text:style-name="nadrukondlijn">Aanvraag en besluit</text:span>
              </text:p>
              <text:p text:style-name="al">In afwijking van het bepaalde in artikel 7 van de Algemene Subsidieverordening kan een aanvraag om subsidie op ieder moment worden ingediend.</text:p>
              <text:p text:style-name="al">In afwijking van het bepaalde in artikel 8 van de Algemene subsidieverordening beslist het college </text:p>
              <text:p text:style-name="al">voor 1 april op aanvragen die van 1 oktober tot en met 31 december van het voorgaande jaar zijn ingediend.</text:p>
              <text:p text:style-name="al">voor 31 juli op aanvragen die van 1 januari tot en met 30 april van dat jaar zijn ingediend.</text:p>
              <text:p text:style-name="al">voor 31 december op aanvragen die van 1 mei tot en met 30 september van dat jaar zijn ingediend.</text:p>
              <text:p text:style-name="al"/>
            </text:section>
            <text:section text:name="artikel_id1-3-2-2-6-6" text:style-name="artikel">
              <text:p text:style-name="artikel_kop_titel"><text:span text:style-name="artikel_kop_label"/> <text:span text:style-name="artikel_kop_nr"/> 
                <text:span text:style-name="nadrukondlijn">Artikel 5.5</text:span>
                <text:span text:style-name="nadrukondlijn"/>
                <text:span text:style-name="nadrukondlijn">Berekeningsgrondslag</text:span>
              </text:p>
              <text:p text:style-name="al">Een subsidie op grond van dit hoofdstuk wordt als volgt berekend:</text:p>
              <text:p text:style-name="al">100% van de kosten, die niet op een andere wijze worden gedekt en die noodzakelijk zijn voor de uitvoering van de subsidiabele activiteit, tot een maximum van € 10.000 en</text:p>
              <text:p text:style-name="al">een vast bedrag van € 1000.</text:p>
              <text:p text:style-name="al"/>
            </text:section>
            <text:section text:name="artikel_id1-3-2-2-6-7" text:style-name="artikel">
              <text:p text:style-name="artikel_kop_titel"><text:span text:style-name="artikel_kop_label"/> <text:span text:style-name="artikel_kop_nr"/> 
                <text:span text:style-name="nadrukondlijn">Artikel 5.6</text:span>
                <text:span text:style-name="nadrukondlijn"/>
                <text:span text:style-name="nadrukondlijn"/>
                <text:span text:style-name="nadrukondlijn">Subsidieplafond</text:span>
              </text:p>
              <text:p text:style-name="al">Het college stelt jaarlijks een subsidieplafond voor subsidie op grond van dit hoofdstuk vast.</text:p>
              <text:p text:style-name="al">Aanvragen worden op volgorde van binnenkomst behandeld.</text:p>
              <text:p text:style-name="al"/>
            </text:section>
            <text:p text:style-name="hoofdstuk_bottom"/>
          </text:section>
          <text:section text:name="hoofdstuk_id1-3-2-2-7" text:style-name="hoofdstuk">
            <text:p text:style-name="hoofdstuk_kop"><text:span text:style-name="label"/> <text:span text:style-name="nr"/> 6. Jack Mikkers Fonds</text:p>
            <text:section text:name="artikel_id1-3-2-2-7-2" text:style-name="artikel">
              <text:p text:style-name="artikel_kop_titel"><text:span text:style-name="artikel_kop_label"/> <text:span text:style-name="artikel_kop_nr"/> 
                <text:span text:style-name="nadrukondlijn">Artikel 6.1</text:span>
                <text:span text:style-name="nadrukondlijn"/>
                <text:span text:style-name="nadrukondlijn">Doel subsidie</text:span>
              </text:p>
              <text:p text:style-name="al">Subsidie op grond van dit hoofdstuk beoogt initiatieven op het gebied van innovatie, onderwijs en/of participatie te ondersteunen. Dit hoofdstuk beperkt zich niet tot includerende activiteiten als bedoeld in artikel 1.1 van deze regeling. </text:p>
              <text:p text:style-name="al"/>
            </text:section>
            <text:section text:name="artikel_id1-3-2-2-7-3" text:style-name="artikel">
              <text:p text:style-name="artikel_kop_titel"><text:span text:style-name="artikel_kop_label"/> <text:span text:style-name="artikel_kop_nr"/> 
                <text:span text:style-name="nadrukondlijn">Artikel 6.2</text:span>
                <text:span text:style-name="nadrukondlijn"/>
                <text:span text:style-name="nadrukondlijn">Subsidiabele activiteiten</text:span>
              </text:p>
              <text:p text:style-name="al">Subsidie op grond van dit hoofdstuk kan worden verstrekt voor activiteiten die plaatsvinden in Veldhoven en/of zich richten op Veldhoven, die een bijdrage leveren aan één of meer van de doelen als genoemd in artikel 6.1 en die een aanvulling zijn op het bestaande aanbod van activiteiten in Veldhoven.</text:p>
              <text:p text:style-name="al"/>
            </text:section>
            <text:section text:name="artikel_id1-3-2-2-7-4" text:style-name="artikel">
              <text:p text:style-name="artikel_kop_titel"><text:span text:style-name="artikel_kop_label"/> <text:span text:style-name="artikel_kop_nr"/> 
                <text:span text:style-name="nadrukondlijn">Artikel 6.3</text:span>
                <text:span text:style-name="nadrukondlijn"/>
                <text:span text:style-name="nadrukondlijn"/>
                <text:span text:style-name="nadrukondlijn">Subsidievoorwaarden</text:span>
              </text:p>
              <text:p text:style-name="al">Subsidie kan, in afwijking van artikel 4 van de Algemene subsidieverordening, ook worden verstrekt aan natuurlijke personen.</text:p>
              <text:p text:style-name="al">Een, naar het oordeel van het college, redelijk deel van de kosten van het initiatief dient uit andere middelen dan de gemeentelijke subsidie te worden gedekt.</text:p>
              <text:p text:style-name="al">Op grond van dit hoofdstuk wordt slechts eenmalige subsidie verstrekt, waarop de termijnen als bedoeld in artikel 7 tweede lid en artikel 8 tweede lid van de Algemene subsidieverordening van toepassing zijn.</text:p>
              <text:p text:style-name="al"/>
            </text:section>
            <text:section text:name="artikel_id1-3-2-2-7-5" text:style-name="artikel">
              <text:p text:style-name="artikel_kop_titel"><text:span text:style-name="artikel_kop_label"/> <text:span text:style-name="artikel_kop_nr"/> 
                <text:span text:style-name="nadrukondlijn">Artikel 6.4</text:span>
                <text:span text:style-name="nadrukondlijn"/>
                <text:span text:style-name="nadrukondlijn"/>
                <text:span text:style-name="nadrukondlijn">Berekeningsgrondslag</text:span>
              </text:p>
              <text:p text:style-name="al">De hoogte van de eenmalige subsidie wordt naar redelijkheid door het college bepaald. </text:p>
              <text:p text:style-name="al">De eenmalige subsidie bedraagt maximaal € 1.000,00.</text:p>
              <text:p text:style-name="al"/>
            </text:section>
            <text:section text:name="artikel_id1-3-2-2-7-6" text:style-name="artikel">
              <text:p text:style-name="artikel_kop_titel"><text:span text:style-name="artikel_kop_label"/> <text:span text:style-name="artikel_kop_nr"/> 
                <text:span text:style-name="nadrukondlijn">Artikel 6.5</text:span>
                <text:span text:style-name="nadrukondlijn"/>
                <text:span text:style-name="nadrukondlijn">Subsidieplafond</text:span>
              </text:p>
              <text:p text:style-name="al">Het jaarlijkse subsidieplafond bedraagt € 1.000,00.</text:p>
              <text:p text:style-name="al">Aanvragen worden op volgorde van binnenkomst behandeld.</text:p>
              <text:p text:style-name="al"/>
            </text:section>
            <text:section text:name="artikel_id1-3-2-2-7-7" text:style-name="artikel">
              <text:p text:style-name="artikel_kop_titel"><text:span text:style-name="artikel_kop_label"/> <text:span text:style-name="artikel_kop_nr"/> 
                <text:span text:style-name="nadrukondlijn">Artikel 6.6</text:span>
                <text:span text:style-name="nadrukondlijn"/>
                <text:span text:style-name="nadrukondlijn">Beoordelingscommissie</text:span>
              </text:p>
              <text:p text:style-name="al">Het college laat zich voor subsidieverstrekkingen op grond van dit hoofdstuk adviseren door een beoordelingscommissie.</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I </text:p>
        </text:section>
        <text:section text:name="bijlage_id1-3-2-5" text:style-name="bijlage">
          <text:p text:style-name="bijlage_top"/>
          <text:p text:style-name="hoofdstuk_kop"><text:span text:style-name="label"/> <text:span text:style-name="nr"/> behorend bij en deel uit makend van de Subsidieregeling Vitale samenleving</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
                    <text:span text:style-name="nadrukvet">Grondslag subsidiabele activiteit</text:span>
                  </text:p>
                </table:table-cell>
                <table:table-cell table:style-name="entry" table:number-rows-spanned="1" table:number-columns-spanned="1">
                  <text:p text:style-name="table_al">
                    <text:span text:style-name="nadrukvet">Te subsidiëren activiteit</text:span>
                  </text:p>
                </table:table-cell>
                <table:table-cell table:style-name="entry" table:number-rows-spanned="1" table:number-columns-spanned="1">
                  <text:p text:style-name="table_al">
                    <text:span text:style-name="nadrukvet">Hoogte van de </text:span>
                    <text:span text:style-name="nadrukvet">subsidie  </text:span>
                    <text:span text:style-name="nadrukvet">(berekeningsgrondslag)</text:span>
                  </text:p>
                </table:table-cell>
                <table:table-cell table:style-name="entry" table:number-rows-spanned="1" table:number-columns-spanned="1">
                  <text:p text:style-name="table_al">
                    <text:span text:style-name="nadrukvet">Aanvullende voorwaarden </text:span>
                  </text:p>
                </table:table-cell>
              </table:table-row>
              <table:table-row table:style-name="row">
                <table:table-cell table:style-name="entry" table:number-rows-spanned="1" table:number-columns-spanned="4">
                  <text:p text:style-name="table_al">
                    <text:span text:style-name="nadrukvet">Bevorderen</text:span>
                    <text:span text:style-name="nadrukvet"> zelfredzaamheid</text:span>
                  </text:p>
                </table:table-cell>
              </table:table-row>
              <table:table-row table:style-name="row">
                <table:table-cell table:style-name="entry" table:number-rows-spanned="1" table:number-columns-spanned="1">
                  <text:p text:style-name="table_al">Artikel 2.2 onder a</text:p>
                </table:table-cell>
                <table:table-cell table:style-name="entry" table:number-rows-spanned="1" table:number-columns-spanned="1">
                  <text:p text:style-name="table_al">Onafhankelijke cliëntondersteuning aan kwetsbare inwoners met psychische problemen</text:p>
                </table:table-cell>
                <table:table-cell table:style-name="entry" table:number-rows-spanned="1" table:number-columns-spanned="1">
                  <text:p text:style-name="table_al">
                    <text:span text:style-name="nadrukondlijn">Jaarlijkse subsidie</text:span>
                  </text:p>
                  <text:p text:style-name="table_al">Een vast bedrag van € 14.645</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afhankelijke cliëntondersteuning aan kwetsbare inwoners</text:p>
                </table:table-cell>
                <table:table-cell table:style-name="entry" table:number-rows-spanned="1" table:number-columns-spanned="1">
                  <text:p text:style-name="table_al">
                    <text:span text:style-name="nadrukondlijn">Jaarlijkse subsidie</text:span>
                  </text:p>
                  <text:p text:style-name="table_al">Een vast bedrag van € 172.112</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het:</text:p>
                  <text:p text:style-name="table_al">a. bevorderen van de fysieke, financiële en sociale zelfredzaamheid van ouderen </text:p>
                  <text:p text:style-name="table_al">b. organiseren van ontmoeting tussen ouderen (artikel 2.3 onder c)                                        c. ondersteuning van individuele mantelzorgers en preventie van overbelasting bij mantelzorgers (artikel 2.4 onder a)  </text:p>
                </table:table-cell>
                <table:table-cell table:style-name="entry" table:number-rows-spanned="1" table:number-columns-spanned="1">
                  <text:p text:style-name="table_al">
                    <text:span text:style-name="nadrukondlijn">Jaarlijkse subsidie</text:span>
                  </text:p>
                  <text:p text:style-name="table_al">Een bedrag per inwoner van 75 jaar of ouder van € 151,6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b</text:p>
                </table:table-cell>
                <table:table-cell table:style-name="entry" table:number-rows-spanned="1" table:number-columns-spanned="1">
                  <text:p text:style-name="table_al">Belangenbehartiging van gehandicapte Veldhovenaren, ongeacht aard en mate van de handicap </text:p>
                </table:table-cell>
                <table:table-cell table:style-name="entry" table:number-rows-spanned="1" table:number-columns-spanned="1">
                  <text:p text:style-name="table_al">
                    <text:span text:style-name="nadrukondlijn">Jaarlijkse subsidie</text:span>
                  </text:p>
                  <text:p text:style-name="table_al">Een bedrag van € 0,08 per inwo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ngenbehartiging voor oudere inwoners in georganiseerd verband</text:p>
                </table:table-cell>
                <table:table-cell table:style-name="entry" table:number-rows-spanned="1" table:number-columns-spanned="1">
                  <text:p text:style-name="table_al">
                    <text:span text:style-name="nadrukondlijn">Jaarlijkse subsidie</text:span>
                  </text:p>
                  <text:p text:style-name="table_al">Een bedrag van € 12,31 per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ngenbehartiging voor oudere inwoners in ongeorganiseerd verband</text:p>
                </table:table-cell>
                <table:table-cell table:style-name="entry" table:number-rows-spanned="1" table:number-columns-spanned="1">
                  <text:p text:style-name="table_al">
                    <text:span text:style-name="nadrukondlijn">Jaarlijkse subsidie</text:span>
                  </text:p>
                  <text:p text:style-name="table_al">Een vast bedrag van € 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c</text:p>
                </table:table-cell>
                <table:table-cell table:style-name="entry" table:number-rows-spanned="1" table:number-columns-spanned="1">
                  <text:p text:style-name="table_al">Activiteiten gericht op het opnemen van statushouders in de Veldhovense gemeenschap</text:p>
                </table:table-cell>
                <table:table-cell table:style-name="entry" table:number-rows-spanned="1" table:number-columns-spanned="1">
                  <text:p text:style-name="table_al">
                    <text:span text:style-name="nadrukcur">Inbegrepen </text:span>
                    <text:span text:style-name="nadrukcur">in  </text:span>
                    <text:span text:style-name="nadrukcur">berekenings</text:span>
                    <text:span text:style-name="nadrukcur">grondslag</text:span>
                    <text:span text:style-name="nadrukcur"> jeugd- en jongeren</text:span>
                    <text:span text:style-name="nadrukcur">werk en wijkopbouw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voorlichting en preventie voor ouders van kwetsbare jeugdigen die om uiteenlopende redenen niet deelnemen aan de samenleving en daardoor thuis zitten</text:p>
                </table:table-cell>
                <table:table-cell table:style-name="entry" table:number-rows-spanned="1" table:number-columns-spanned="1">
                  <text:p text:style-name="table_al">
                    <text:span text:style-name="nadrukondlijn">Jaarlijkse subsidie</text:span>
                  </text:p>
                  <text:p text:style-name="table_al">Een vast bedrag van € 2.5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d</text:p>
                </table:table-cell>
                <table:table-cell table:style-name="entry" table:number-rows-spanned="1" table:number-columns-spanned="1">
                  <text:p text:style-name="table_al">Individueel en groepsgericht  maatschappelijk werk, waaronder opvoedsteunpunt </text:p>
                </table:table-cell>
                <table:table-cell table:style-name="entry" table:number-rows-spanned="1" table:number-columns-spanned="1">
                  <text:p text:style-name="table_al">
                    <text:span text:style-name="nadrukondlijn">Jaarlijkse subsidie</text:span>
                  </text:p>
                  <text:p text:style-name="table_al">Een bedrag van € 9,56 per inwoner van Vel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e</text:p>
                </table:table-cell>
                <table:table-cell table:style-name="entry" table:number-rows-spanned="1" table:number-columns-spanned="1">
                  <text:p text:style-name="table_al">Hulpverlening in het kader van de aanpak van geweld in huiselijke kring</text:p>
                </table:table-cell>
                <table:table-cell table:style-name="entry" table:number-rows-spanned="1" table:number-columns-spanned="1">
                  <text:p text:style-name="table_al">
                    <text:span text:style-name="nadrukcur">Inbegrepen in  berekeningsgrondslag  individueel en </text:span>
                    <text:span text:style-name="nadrukcur">groepsgericht  </text:span>
                    <text:span text:style-name="nadrukcur">maatschappelijk 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f</text:p>
                </table:table-cell>
                <table:table-cell table:style-name="entry" table:number-rows-spanned="1" table:number-columns-spanned="1">
                  <text:p text:style-name="table_al">Informatieve en adviserende activiteiten ter voorkoming van jeugdcriminaliteit en vandalisme</text:p>
                </table:table-cell>
                <table:table-cell table:style-name="entry" table:number-rows-spanned="1" table:number-columns-spanned="1">
                  <text:p text:style-name="table_al">
                    <text:span text:style-name="nadrukondlijn">Jaarlijkse subsidie</text:span>
                  </text:p>
                  <text:p text:style-name="table_al">Een bedrag van € 1,06 per inwoner van Veldhoven</text:p>
                </table:table-cell>
                <table:table-cell table:style-name="entry" table:number-rows-spanned="1" table:number-columns-spanned="1">
                  <text:p text:style-name="table_al">De aanvrager verzorgt – in afstemming met het onderwijs en de gemeente – preventieactiviteiten in het onderwij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formatieve en adviserende activiteiten ter voorkoming en ter vroegtijdige signalering van verslavingen</text:p>
                </table:table-cell>
                <table:table-cell table:style-name="entry" table:number-rows-spanned="1" table:number-columns-spanned="1">
                  <text:p text:style-name="table_al">
                    <text:span text:style-name="nadrukondlijn">Jaarlijkse subsidie</text:span>
                  </text:p>
                  <text:p text:style-name="table_al">Een bedrag van € 0,73 per inwoner van Veldhoven</text:p>
                </table:table-cell>
                <table:table-cell table:style-name="entry" table:number-rows-spanned="1" table:number-columns-spanned="1">
                  <text:p text:style-name="table_al">De aanvrager verzorgt – in afstemming met het onderwijs en het Centrum voor Jeugd en Gezin – preventieactiviteiten;</text:p>
                  <text:p text:style-name="table_al">De te subsidiëren activiteit wordt aangeboden vanuit het Centrum voor Jeugd en Gezin Veldho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orderen begrip en herkenning van ernstige, meervoudige, complexe en vaak langdurige psychische klachten, inwoners bewust te maken dat zij zelf wat aan deze klachten kunnen doen en inwoners wegwijs te maken naar instanties die hen zo nodig verder kunnen helpen</text:p>
                </table:table-cell>
                <table:table-cell table:style-name="entry" table:number-rows-spanned="1" table:number-columns-spanned="1">
                  <text:p text:style-name="table_al">
                    <text:span text:style-name="nadrukondlijn">Jaarlijkse subsidie</text:span>
                  </text:p>
                  <text:p text:style-name="table_al">Een vast bedrag van € 15.018</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orderen begrip en herkenning van (ernstig) psychische klachten bij inwoners met verslavingsproblematiek, deze inwoners bewust te maken dat zij zelf wat aan deze klachten kunnen doen en deze inwoners wegwijs te maken naar instanties die hen zo nodig verder kunnen helpen</text:p>
                </table:table-cell>
                <table:table-cell table:style-name="entry" table:number-rows-spanned="1" table:number-columns-spanned="1">
                  <text:p text:style-name="table_al">
                    <text:span text:style-name="nadrukondlijn">Jaarlijkse subsidie</text:span>
                  </text:p>
                  <text:p text:style-name="table_al">Een vast bedrag van € 4.45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g</text:p>
                </table:table-cell>
                <table:table-cell table:style-name="entry" table:number-rows-spanned="1" table:number-columns-spanned="1">
                  <text:p text:style-name="table_al">Jeugdgezondheidszorg voor 0- tot 4-jarigen</text:p>
                </table:table-cell>
                <table:table-cell table:style-name="entry" table:number-rows-spanned="1" table:number-columns-spanned="1">
                  <text:p text:style-name="table_al">
                    <text:span text:style-name="nadrukondlijn">Jaarlijkse subsidie</text:span>
                  </text:p>
                  <text:p text:style-name="table_al">De hoogte van de subsidie wordt vastgelegd in regionale afspraken (waarbij het wettelijk basistakenpakket als basis dient, aangevuld met lokaal maatwerk)</text:p>
                </table:table-cell>
                <table:table-cell table:style-name="entry" table:number-rows-spanned="1" table:number-columns-spanned="1">
                  <text:p text:style-name="table_al">Aanvrager is een ketenpartner van het Centrum voor Jeugd en Gezin Veldhoven en biedt haar activiteiten als zodanig aan;</text:p>
                  <text:p text:style-name="table_al">De aanvrager bepaalt de inzet van preventieactiviteiten in samenspraak met het Centrum voor Jeugd en Gezin Veldhoven.</text:p>
                </table:table-cell>
              </table:table-row>
              <table:table-row table:style-name="row">
                <table:table-cell table:style-name="entry" table:number-rows-spanned="1" table:number-columns-spanned="1">
                  <text:p text:style-name="table_al">Artikel 2.2 onder h</text:p>
                </table:table-cell>
                <table:table-cell table:style-name="entry" table:number-rows-spanned="1" table:number-columns-spanned="1">
                  <text:p text:style-name="table_al">Financiële ondersteuning om (sportieve) participatie van jeugdigen mogelijk te maken</text:p>
                </table:table-cell>
                <table:table-cell table:style-name="entry" table:number-rows-spanned="1" table:number-columns-spanned="1">
                  <text:p text:style-name="table_al">
                    <text:span text:style-name="nadrukondlijn">Jaarlijkse subsidie</text:span>
                  </text:p>
                  <text:p text:style-name="table_al">- Een vast bedrag van € 89.500 (algemene participatie), en</text:p>
                  <text:p text:style-name="table_al">- een vast bedrag van € 7.000 (sportieve particip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i</text:p>
                </table:table-cell>
                <table:table-cell table:style-name="entry" table:number-rows-spanned="1" table:number-columns-spanned="1">
                  <text:p text:style-name="table_al">Advies en hulp op een breed sociaal juridisch terrein voor mensen die dit op de gebruikelijke wijze niet kunnen krijgen, en </text:p>
                  <text:p text:style-name="table_al">ondersteuning bij het ordenen en opzetten van de thuisadministratie voor mensen die dit op de gebruikelijke wijze niet kunnen verkrijgen (artikel 2.6 onder b)</text:p>
                </table:table-cell>
                <table:table-cell table:style-name="entry" table:number-rows-spanned="1" table:number-columns-spanned="1">
                  <text:p text:style-name="table_al">
                    <text:span text:style-name="nadrukondlijn">Jaarlijkse subsidie</text:span>
                  </text:p>
                  <text:p text:style-name="table_al">Een bedrag van € 3,40 per inwoner van Veldhoven</text:p>
                  <text:p text:style-name="table_al">Een vast bedrag van:</text:p>
                  <text:p text:style-name="table_al">2017: € 21.318</text:p>
                  <text:p text:style-name="table_al">2018: € 76.579 </text:p>
                  <text:p text:style-name="table_al">2019: € 77.9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j</text:p>
                </table:table-cell>
                <table:table-cell table:style-name="entry" table:number-rows-spanned="1" table:number-columns-spanned="1">
                  <text:p text:style-name="table_al">Kortdurende ondersteuning van jonge ouders met psychische of verslavingsproblemen</text:p>
                </table:table-cell>
                <table:table-cell table:style-name="entry" table:number-rows-spanned="1" table:number-columns-spanned="1">
                  <text:p text:style-name="table_al">
                    <text:span text:style-name="nadrukondlijn">Jaarlijkse subsidie</text:span>
                  </text:p>
                  <text:p text:style-name="table_al">Een vast bedrag van € 4.000</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k</text:p>
                </table:table-cell>
                <table:table-cell table:style-name="entry" table:number-rows-spanned="1" table:number-columns-spanned="1">
                  <text:p text:style-name="table_al">Cursussen ter bevordering van de weerbaarheid van jongeren</text:p>
                </table:table-cell>
                <table:table-cell table:style-name="entry" table:number-rows-spanned="1" table:number-columns-spanned="1">
                  <text:p text:style-name="table_al">
                    <text:span text:style-name="nadrukondlijn">Jaarlijkse subsidie</text:span>
                  </text:p>
                  <text:p text:style-name="table_al">Een vast bedrag van € 1.8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Ontmoeting</text:span>
                  </text:p>
                </table:table-cell>
              </table:table-row>
              <table:table-row table:style-name="row">
                <table:table-cell table:style-name="entry" table:number-rows-spanned="1" table:number-columns-spanned="1">
                  <text:p text:style-name="table_al">Artikel 2.3 onder a</text:p>
                </table:table-cell>
                <table:table-cell table:style-name="entry" table:number-rows-spanned="1" table:number-columns-spanned="1">
                  <text:p text:style-name="table_al">(Re)activerende dagactiviteiten en ontmoeting voor inwoners met psychische problemen</text:p>
                </table:table-cell>
                <table:table-cell table:style-name="entry" table:number-rows-spanned="1" table:number-columns-spanned="1">
                  <text:p text:style-name="table_al">
                    <text:span text:style-name="nadrukondlijn">Jaarlijkse subsidie</text:span>
                  </text:p>
                  <text:p text:style-name="table_al">Een vast bedrag van € 120.000</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 onder c</text:p>
                </table:table-cell>
                <table:table-cell table:style-name="entry" table:number-rows-spanned="1" table:number-columns-spanned="1">
                  <text:p text:style-name="table_al">Het jaarlijks bieden van een gezellige dag voor Veldhovenaren met gezondheidsproblemen, die in een isolement zijn of die anderszins moeilijkheden ervaren</text:p>
                </table:table-cell>
                <table:table-cell table:style-name="entry" table:number-rows-spanned="1" table:number-columns-spanned="1">
                  <text:p text:style-name="table_al">
                    <text:span text:style-name="nadrukondlijn">Jaarlijkse subsidie</text:span>
                  </text:p>
                  <text:p text:style-name="table_al">Een vast bedrag van € 1.8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even van aandacht aan en het mogelijk maken van ontmoeting tussen Veldhovenaren vanaf 18 jaar die een lichamelijke beperking hebben</text:p>
                </table:table-cell>
                <table:table-cell table:style-name="entry" table:number-rows-spanned="1" table:number-columns-spanned="1">
                  <text:p text:style-name="table_al">
                    <text:span text:style-name="nadrukondlijn">Jaarlijkse subsidie</text:span>
                  </text:p>
                  <text:p text:style-name="table_al">Een vast bedrag van € 29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enen van hulp en ondersteuning aan veteranen en dienstslachtoffers inclusief hun partner en gezin</text:p>
                </table:table-cell>
                <table:table-cell table:style-name="entry" table:number-rows-spanned="1" table:number-columns-spanned="1">
                  <text:p text:style-name="table_al">
                    <text:span text:style-name="nadrukondlijn">Jaarlijkse subsidie</text:span>
                  </text:p>
                  <text:p text:style-name="table_al">Een bedrag van € 0,08 per inwoner van Vel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faciliteren van zelfhulpgroepen</text:p>
                </table:table-cell>
                <table:table-cell table:style-name="entry" table:number-rows-spanned="1" table:number-columns-spanned="1">
                  <text:p text:style-name="table_al">
                    <text:span text:style-name="nadrukondlijn">Jaarlijkse subsidie</text:span>
                  </text:p>
                  <text:p text:style-name="table_al">Bedrag van € 0,06 per inwoner van Vel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lotgenotencontact voor ouders van kwetsbare jeugdigen die om uiteenlopende redenen niet deelnemen aan de samenleving en daardoor thuis zitten</text:p>
                </table:table-cell>
                <table:table-cell table:style-name="entry" table:number-rows-spanned="1" table:number-columns-spanned="1">
                  <text:p text:style-name="table_al">
                    <text:span text:style-name="nadrukcur">
                      <text:span text:style-name="nadrukondlijn">Inbegrepen </text:span>
                    </text:span>
                    <text:span text:style-name="nadrukcur">
                      <text:span text:style-name="nadrukondlijn">in  </text:span>
                    </text:span>
                    <text:span text:style-name="nadrukcur">
                      <text:span text:style-name="nadrukondlijn">berekenings</text:span>
                    </text:span>
                    <text:span text:style-name="nadrukcur">
                      <text:span text:style-name="nadrukondlijn">grondslag</text:span>
                    </text:span>
                    <text:span text:style-name="nadrukcur">
                      <text:span text:style-name="nadrukondlijn"> activiteiten gericht op voorlichting en preventie voor deze ouder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 onder d</text:p>
                </table:table-cell>
                <table:table-cell table:style-name="entry" table:number-rows-spanned="1" table:number-columns-spanned="1">
                  <text:p text:style-name="table_al">Sport-, spel- en bewegingsactiviteiten waarbij extra inzet wordt gepleegd om mensen naar vermogen mee te laten doen</text:p>
                </table:table-cell>
                <table:table-cell table:style-name="entry" table:number-rows-spanned="1" table:number-columns-spanned="1">
                  <text:p text:style-name="table_al">
                    <text:span text:style-name="nadrukondlijn">Eenmalige startsubsidie</text:span>
                  </text:p>
                  <text:p text:style-name="table_al">Een vast bedrag van € 1.045,95</text:p>
                  <text:p text:style-name="table_al">
                    <text:span text:style-name="nadrukondlijn">Jaarlijkse subsidie</text:span>
                  </text:p>
                  <text:p text:style-name="table_al">- Een vast bedrag van € 524,40, en</text:p>
                  <text:p text:style-name="table_al">- een bedrag per team tot 7 personen dat deelneemt aan competitiesport van € 133, en</text:p>
                  <text:p text:style-name="table_al">- een bedrag per team vanaf 7 personen dat deelneemt aan competitiesport van € 262,20, en</text:p>
                  <text:p text:style-name="table_al">- een bedrag ter hoogte van 35% van de opleidingskosten tot begeleid(st)er van sporters met een beperking </text:p>
                </table:table-cell>
                <table:table-cell table:style-name="entry" table:number-rows-spanned="1" table:number-columns-spanned="1">
                  <text:p text:style-name="table_al">De aanvrager is aangesloten  bij een landelijk, provinciaal of regionaal orgaan dat leiding geeft aan de beoefening van een bepaalde tak van spor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 spel- en beweegactiviteiten specifiek voor ouderen</text:p>
                </table:table-cell>
                <table:table-cell table:style-name="entry" table:number-rows-spanned="1" table:number-columns-spanned="1">
                  <text:p text:style-name="table_al">
                    <text:span text:style-name="nadrukondlijn">Jaarlijkse subsidie</text:span>
                  </text:p>
                  <text:p text:style-name="table_al">Een bedrag van € 2,12 per inwoner van 6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ieden van een vervoers- mogelijkheid in gebieden met minimaal/geen openbaar vervoer </text:p>
                </table:table-cell>
                <table:table-cell table:style-name="entry" table:number-rows-spanned="1" table:number-columns-spanned="1">
                  <text:p text:style-name="table_al">
                    <text:span text:style-name="nadrukondlijn">Jaarlijkse subsidie</text:span>
                  </text:p>
                  <text:p text:style-name="table_al">Een vast bedrag van € 1.29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ieden van vrijetijdsbesteding en educatie voor mensen met een verstandelijke beperking</text:p>
                </table:table-cell>
                <table:table-cell table:style-name="entry" table:number-rows-spanned="1" table:number-columns-spanned="1">
                  <text:p text:style-name="table_al">
                    <text:span text:style-name="nadrukondlijn">Jaarlijkse subsidie</text:span>
                  </text:p>
                  <text:p text:style-name="table_al">Een vast bedrag van € 29.420</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eugd- en jongerenwerk en wijkopbouwwerk</text:p>
                </table:table-cell>
                <table:table-cell table:style-name="entry" table:number-rows-spanned="1" table:number-columns-spanned="1">
                  <text:p text:style-name="table_al">
                    <text:span text:style-name="nadrukondlijn">Jaarlijkse subsidie</text:span>
                  </text:p>
                  <text:p text:style-name="table_al">Een vast bedrag van € 850.9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Zorgen voor anderen</text:span>
                  </text:p>
                </table:table-cell>
              </table:table-row>
              <table:table-row table:style-name="row">
                <table:table-cell table:style-name="entry" table:number-rows-spanned="1" table:number-columns-spanned="1">
                  <text:p text:style-name="table_al">Artikel 2.4 onder a</text:p>
                </table:table-cell>
                <table:table-cell table:style-name="entry" table:number-rows-spanned="1" table:number-columns-spanned="1">
                  <text:p text:style-name="table_al">Het koppelen van vrijwilligers in de rol van oppas, maatje, speelhulp of als logeeradres/gastgezin aan inwoners met een beperking, ter ontlasting van mantelzorgtaken</text:p>
                </table:table-cell>
                <table:table-cell table:style-name="entry" table:number-rows-spanned="1" table:number-columns-spanned="1">
                  <text:p text:style-name="table_al">
                    <text:span text:style-name="nadrukondlijn">Jaarlijkse subsidie</text:span>
                  </text:p>
                  <text:p text:style-name="table_al">Bedrag van € 0,82 per inwoner van Veldhov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4 onder c</text:p>
                </table:table-cell>
                <table:table-cell table:style-name="entry" table:number-rows-spanned="1" table:number-columns-spanned="1">
                  <text:p text:style-name="table_al">Ondersteuning van vrijwilligers die zich in georganiseerd verband inzetten voor mensen die zorg of ondersteuning nodig hebben.</text:p>
                </table:table-cell>
                <table:table-cell table:style-name="entry" table:number-rows-spanned="1" table:number-columns-spanned="1">
                  <text:p text:style-name="table_al">
                    <text:span text:style-name="nadrukondlijn">Jaarlijkse/eenmalige subsidie</text:span>
                  </text:p>
                  <text:p text:style-name="table_al">Een vast bedrag van:</text:p>
                  <text:p text:style-name="table_al">- € 468 indien minder dan 10 vrijwilligers actief zijn bij aanvrager;</text:p>
                  <text:p text:style-name="table_al">- € 701 indien 10 tot 20 vrijwilligers actief zijn bij aanvrager;</text:p>
                  <text:p text:style-name="table_al">- € 936 indien meer dan 20 vrijwilligers actief zijn bij aanvrager.</text:p>
                </table:table-cell>
                <table:table-cell table:style-name="entry" table:number-rows-spanned="1" table:number-columns-spanned="1">
                  <text:p text:style-name="table_al">Alleen vrijwilligersorganisaties komen in aanmerking voor subsidie.</text:p>
                </table:table-cell>
              </table:table-row>
              <table:table-row table:style-name="row">
                <table:table-cell table:style-name="entry" table:number-rows-spanned="1" table:number-columns-spanned="1">
                  <text:p text:style-name="table_al">Artikel 2.4 onder d</text:p>
                </table:table-cell>
                <table:table-cell table:style-name="entry" table:number-rows-spanned="1" table:number-columns-spanned="1">
                  <text:p text:style-name="table_al">Aanwezig zijn bij grootschalige, openbaar toegankelijke activiteiten in Veldhoven om eerste hulp te kunnen verlenen</text:p>
                </table:table-cell>
                <table:table-cell table:style-name="entry" table:number-rows-spanned="1" table:number-columns-spanned="1">
                  <text:p text:style-name="table_al">
                    <text:span text:style-name="nadrukondlijn">Jaarlijkse subsidie</text:span>
                  </text:p>
                  <text:p text:style-name="table_al">- Een vast bedrag van € 2.500, en</text:p>
                  <text:p text:style-name="table_al">- een bedrag per inwoner van Veldhoven van € 0,0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en van psychosociale hulp aan slachtoffers van een ongeval of misdrijf</text:p>
                </table:table-cell>
                <table:table-cell table:style-name="entry" table:number-rows-spanned="1" table:number-columns-spanned="1">
                  <text:p text:style-name="table_al">
                    <text:span text:style-name="nadrukondlijn">Jaarlijkse subsidie</text:span>
                  </text:p>
                  <text:p text:style-name="table_al">Een bedrag per inwoner van Veldhoven van € 0,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Bijdragen aan de samenleving</text:span>
                  </text:p>
                </table:table-cell>
              </table:table-row>
              <table:table-row table:style-name="row">
                <table:table-cell table:style-name="entry" table:number-rows-spanned="1" table:number-columns-spanned="1">
                  <text:p text:style-name="table_al">Artikel 2.5 onder b</text:p>
                </table:table-cell>
                <table:table-cell table:style-name="entry" table:number-rows-spanned="1" table:number-columns-spanned="1">
                  <text:p text:style-name="table_al">Cursussen voor vrijwilligers</text:p>
                </table:table-cell>
                <table:table-cell table:style-name="entry" table:number-rows-spanned="1" table:number-columns-spanned="1">
                  <text:p text:style-name="table_al">
                    <text:span text:style-name="nadrukondlijn">Jaarlijkse subsidie</text:span>
                  </text:p>
                  <text:p text:style-name="table_al">- Een vast bedrag van € 5.964</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85858</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58</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58</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ITALE SAMENLEV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858</meta:user-defined>
    <meta:user-defined meta:name="OVERHEIDop.GmbID/DC.identifier">gmb-2018-185858</meta:user-defined>
    <meta:user-defined meta:name="OVERHEID.TaxonomieBeleidsagenda/OVERHEID.category">Sociale zekerheid | Organisatie en beleid</meta:user-defined>
    <meta:user-defined meta:name="OVERHEID.Gemeente/DC.spatial">Veldhoven</meta:user-defined>
    <meta:user-defined meta:name="DC.source">Onbekend;</meta:user-defined>
    <meta:user-defined meta:name="DCTERMS.alternative">Subsidieregeling Vitale Samenleving</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8-08-31</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op.betreftRegeling">CVDR437181_4</meta:user-defined>
    <meta:user-defined meta:name="OVERHEIDop.versieInformatie"/>
  </office:meta>
</office:document-meta>
</file>