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18, Druisdijk 11, 5131 NP</text:span>
          </text:p>
            <text:p text:style-name="common-al">bouwen ondergronds bassi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85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55</meta:user-defined>
    <meta:user-defined meta:name="OVERHEIDop.GmbID/DC.identifier">gmb-2018-185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11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14 392124</meta:user-defined>
    <meta:user-defined meta:name="OVERHEIDop.versieInformatie"/>
  </office:meta>
</office:document-meta>
</file>