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33, 5381 HB, Vinkel, het verwijderen van asbesthoudende material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ksteeg 33, 5381 HB, Vinkel, het verwijderen van asbesthoudende materialen, WB00043156, 22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85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5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5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steeg 33, 5381 HB, Vinkel, het verwijderen van asbesthoudende material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53</meta:user-defined>
    <meta:user-defined meta:name="OVERHEIDop.GmbID/DC.identifier">gmb-2018-185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HB 33</meta:user-defined>
    <meta:user-defined meta:name="OVERHEIDop.woonplaats">Vinkel</meta:user-defined>
    <meta:user-defined meta:name="OVERHEIDop.straatnaam">Kokste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1440 414095</meta:user-defined>
    <meta:user-defined meta:name="OVERHEIDop.versieInformatie"/>
  </office:meta>
</office:document-meta>
</file>