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61, 5211 SW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straat 61, 5211 SW, ’s-Hertogenbosch, het verwijderen van asbest uit een woning, WB00043597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5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61, 5211 SW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51</meta:user-defined>
    <meta:user-defined meta:name="OVERHEIDop.GmbID/DC.identifier">gmb-2018-18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W 63a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9 411499</meta:user-defined>
    <meta:user-defined meta:name="OVERHEIDop.versieInformatie"/>
  </office:meta>
</office:document-meta>
</file>