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weg 54, 5223 AL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arallelweg 54, 5223 AL, ’s-Hertogenbosch, het verwijderen van asbest uit een woning, WB00043598, 22-08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5850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50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50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llelweg 54, 5223 AL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5850</meta:user-defined>
    <meta:user-defined meta:name="OVERHEIDop.GmbID/DC.identifier">gmb-2018-1858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AL 54</meta:user-defined>
    <meta:user-defined meta:name="OVERHEIDop.woonplaats">'s-Hertogenbosch</meta:user-defined>
    <meta:user-defined meta:name="OVERHEIDop.straatnaam">Parallelweg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547 411759</meta:user-defined>
    <meta:user-defined meta:name="OVERHEIDop.versieInformatie"/>
  </office:meta>
</office:document-meta>
</file>