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27, 5213 GS, ’s-Hertogenbosch, het verwijderen van asbest uit een welzijns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eringenstraat 27, 5213 GS, ’s-Hertogenbosch, het verwijderen van asbest uit een welzijnsgebouw, WB00043587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4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27, 5213 GS, ’s-Hertogenbosch, het verwijderen van asbest uit een welzijns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47</meta:user-defined>
    <meta:user-defined meta:name="OVERHEIDop.GmbID/DC.identifier">gmb-2018-18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S 27</meta:user-defined>
    <meta:user-defined meta:name="OVERHEIDop.woonplaats">'s-Hertogenbosch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0 411980</meta:user-defined>
    <meta:user-defined meta:name="OVERHEIDop.versieInformatie"/>
  </office:meta>
</office:document-meta>
</file>