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choollaan 22 - 28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1 augustus 2018 met zaaknummer <text:span text:style-name="nadrukvet">M-SLM180240 </text:span>voor het verwijderen van asbest en slopen van 4 woningen op de locatie <text:span text:style-name="nadrukvet">Schoollaan 22 - 28 in Biervliet</text:span>.</text:p>
            <text:p text:style-name="common-al">De sloopmelding is op 28 augustus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5 september 2018</text:p>
            <text:p text:style-name="common-al"/>
            <text:p text:style-name="common-al">Burgemeester en Wethouders,</text:p>
            <text:p text:style-name="common-al">drs. J. (Jordan) Daane, loco-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5841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841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841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Schoollaan 22 - 28 Bier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5841</meta:user-defined>
    <meta:user-defined meta:name="OVERHEIDop.GmbID/DC.identifier">gmb-2018-1858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21AD 22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36593.15 372167.53</meta:user-defined>
    <meta:user-defined meta:name="OVERHEIDop.versieInformatie"/>
  </office:meta>
</office:document-meta>
</file>