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wal 58, 5211 JK, ’s-Hertogenbosch, het splitsen van twee bouwdelen van het bestaande pand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Zuidwal 58, 5211 JK, ’s-Hertogenbosch, het splitsen van twee bouwdelen van het bestaande pand, bouwen, WB00043358, 23-08</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5840</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840</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840</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uidwal 58, 5211 JK, ’s-Hertogenbosch, het splitsen van twee bouwdelen van het bestaande pand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5840</meta:user-defined>
    <meta:user-defined meta:name="OVERHEIDop.GmbID/DC.identifier">gmb-2018-1858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JK 58</meta:user-defined>
    <meta:user-defined meta:name="OVERHEIDop.woonplaats">'s-Hertogenbosch</meta:user-defined>
    <meta:user-defined meta:name="OVERHEIDop.straatnaam">Zuidwal</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9135 410627</meta:user-defined>
    <meta:user-defined meta:name="OVERHEIDop.versieInformatie"/>
  </office:meta>
</office:document-meta>
</file>