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49, 5211 TK,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malle Haven 149, 5211 TK, ’s-Hertogenbosch, het plaatsen van zonnepanelen, bouwen, WB00043001,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3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 Haven 149, 5211 TK, ’s-Hertogenbosch, het plaatsen van zonnepanel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38</meta:user-defined>
    <meta:user-defined meta:name="OVERHEIDop.GmbID/DC.identifier">gmb-2018-185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K 149</meta:user-defined>
    <meta:user-defined meta:name="OVERHEIDop.woonplaats">'s-Hertogenbosch</meta:user-defined>
    <meta:user-defined meta:name="OVERHEIDop.straatnaam">Smalle ha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97 411504</meta:user-defined>
    <meta:user-defined meta:name="OVERHEIDop.versieInformatie"/>
  </office:meta>
</office:document-meta>
</file>