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88, 5231 XS, ’s-Hertogenbosch, het realiseren van een nieuwe kopgevel en tuin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 88, 5231 XS, ’s-Hertogenbosch, het realiseren van een nieuwe kopgevel en tuinmuur, bouwen, strijd bestemmingsplan, WB00043411, 2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3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88, 5231 XS, ’s-Hertogenbosch, het realiseren van een nieuwe kopgevel en tuinmuu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36</meta:user-defined>
    <meta:user-defined meta:name="OVERHEIDop.GmbID/DC.identifier">gmb-2018-185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S 88</meta:user-defined>
    <meta:user-defined meta:name="OVERHEIDop.woonplaats">'s-Hertogenbosch</meta:user-defined>
    <meta:user-defined meta:name="OVERHEIDop.straatnaam">Orth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71 413115</meta:user-defined>
    <meta:user-defined meta:name="OVERHEIDop.versieInformatie"/>
  </office:meta>
</office:document-meta>
</file>