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nersingel 181, 5245 CA, Rosmalen, het plaatsen van twee vlaggenmasten bij de ingang van de tijdelijke onderwijsunit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Lunersingel 181, 5245 CA, Rosmalen, het plaatsen van twee vlaggenmasten bij de ingang van de tijdelijke onderwijsunits, bouwen, strijd bestemmingsplan, WB00043354, 23-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583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3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3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nersingel 181, 5245 CA, Rosmalen, het plaatsen van twee vlaggenmasten bij de ingang van de tijdelijke onderwijsunits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834</meta:user-defined>
    <meta:user-defined meta:name="OVERHEIDop.GmbID/DC.identifier">gmb-2018-185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CA 181</meta:user-defined>
    <meta:user-defined meta:name="OVERHEIDop.woonplaats">Rosmalen</meta:user-defined>
    <meta:user-defined meta:name="OVERHEIDop.straatnaam">Lunersingel</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697 416417</meta:user-defined>
    <meta:user-defined meta:name="OVERHEIDop.versieInformatie"/>
  </office:meta>
</office:document-meta>
</file>