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heuvel 23, 5221 EA, ’s-Hertogenbosch, het verhogen dak en vernieuwen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Meerheuvel 23, 5221 EA, ’s-Hertogenbosch, het verhogen dak en vernieuwen gevel, bouwen, strijd bestemmingsplan, WB00043565,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3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rheuvel 23, 5221 EA, ’s-Hertogenbosch, het verhogen dak en vernieuwen 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32</meta:user-defined>
    <meta:user-defined meta:name="OVERHEIDop.GmbID/DC.identifier">gmb-2018-185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A 23</meta:user-defined>
    <meta:user-defined meta:name="OVERHEIDop.woonplaats">'s-Hertogenbosch</meta:user-defined>
    <meta:user-defined meta:name="OVERHEIDop.straatnaam">De Meerheuv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442 413762</meta:user-defined>
    <meta:user-defined meta:name="OVERHEIDop.versieInformatie"/>
  </office:meta>
</office:document-meta>
</file>