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Westeinde 3: bouwen recreatiewoning, ontvangstdatum: 19/0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583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3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3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Westeinde 3: bouwen recreatiewoning, ontvangstdatum: 19/0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8583</meta:user-defined>
    <meta:user-defined meta:name="OVERHEIDop.GmbID/DC.identifier">gmb-2018-18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W 3</meta:user-defined>
    <meta:user-defined meta:name="OVERHEIDop.woonplaats">Ouddorp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49767 424826</meta:user-defined>
    <meta:user-defined meta:name="OVERHEIDop.versieInformatie"/>
  </office:meta>
</office:document-meta>
</file>