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13, 5246 EG, Rosmalen, het bouw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oseph Knipstraat 13, 5246 EG, Rosmalen, het bouwen van een dakopbouw, bouwen, strijd bestemmingsplan, WB00043415, 2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582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seph Knipstraat 13, 5246 EG, Rosmalen, het bouwen van een dakop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29</meta:user-defined>
    <meta:user-defined meta:name="OVERHEIDop.GmbID/DC.identifier">gmb-2018-185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G 13</meta:user-defined>
    <meta:user-defined meta:name="OVERHEIDop.woonplaats">Rosmalen</meta:user-defined>
    <meta:user-defined meta:name="OVERHEIDop.straatnaam">Joseph Knip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136 412142</meta:user-defined>
    <meta:user-defined meta:name="OVERHEIDop.versieInformatie"/>
  </office:meta>
</office:document-meta>
</file>