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ongenummerd (tussen nr. 38 en 40) te Rosmalen, het bouwen van een woning met bijgebouw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ruggen ongenummerd (tussen nr. 38 en 40) te Rosmalen, het bouwen van een woning met bijgebouwen, bouwen, strijd bestemmingsplan, uitweg, WB00043162,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2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 ongenummerd (tussen nr. 38 en 40) te Rosmalen, het bouwen van een woning met bijgebouw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27</meta:user-defined>
    <meta:user-defined meta:name="OVERHEIDop.GmbID/DC.identifier">gmb-2018-185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B 38</meta:user-defined>
    <meta:user-defined meta:name="OVERHEIDop.woonplaats">Rosmalen</meta:user-defined>
    <meta:user-defined meta:name="OVERHEIDop.straatnaam">Brug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039 415078</meta:user-defined>
    <meta:user-defined meta:name="OVERHEIDop.versieInformatie"/>
  </office:meta>
</office:document-meta>
</file>