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identieplein te ‘s-Hertogenbosch, het organiseren van een evenement op 6 september 2018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esidentieplein te ‘s-Hertogenbosch, het organiseren van een evenement op 6 september 2018, strijd bestemmingsplan, WB00043254, 1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2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identieplein te ‘s-Hertogenbosch, het organiseren van een evenement op 6 september 2018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25</meta:user-defined>
    <meta:user-defined meta:name="OVERHEIDop.GmbID/DC.identifier">gmb-2018-18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P 93</meta:user-defined>
    <meta:user-defined meta:name="OVERHEIDop.woonplaats">'s-Hertogenbosch</meta:user-defined>
    <meta:user-defined meta:name="OVERHEIDop.straatnaam">Residentie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080 410853</meta:user-defined>
    <meta:user-defined meta:name="OVERHEIDop.versieInformatie"/>
  </office:meta>
</office:document-meta>
</file>