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15 (vellen boom); 474812; 26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Sparrenlaan 15 (vellen boom); 474812; 26-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82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 15 (vellen boom); 474812; 26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21</meta:user-defined>
    <meta:user-defined meta:name="OVERHEIDop.GmbID/DC.identifier">gmb-2018-18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M 15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6 468406</meta:user-defined>
    <meta:user-defined meta:name="OVERHEIDop.versieInformatie"/>
  </office:meta>
</office:document-meta>
</file>