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promotieactie L'Or Espresso op 5 oktober 2018 en 16 november 2018 Nabij de Rembrandtweg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8 heeft de gemeente een aanvraag ontvangen voor een standplaatsvergunning op locatie nabij de Rembrandtweg 35 in Amstelveen. De aanvraag is geregistreerd onder zaaknummer Z18-00702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81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1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promotieactie L'Or Espresso op 5 oktober 2018 en 16 november 2018 Nabij de Rembrandtweg 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19</meta:user-defined>
    <meta:user-defined meta:name="OVERHEIDop.GmbID/DC.identifier">gmb-2018-18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7.9 479626.06</meta:user-defined>
    <meta:user-defined meta:name="OVERHEIDop.versieInformatie"/>
  </office:meta>
</office:document-meta>
</file>