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1 (vellen boom); 474807; 26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Soestdijkerstraatweg 11 (vellen boom); 474807; 26-8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81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1 (vellen boom); 474807; 26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18</meta:user-defined>
    <meta:user-defined meta:name="OVERHEIDop.GmbID/DC.identifier">gmb-2018-18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P 1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43 469971</meta:user-defined>
    <meta:user-defined meta:name="OVERHEIDop.versieInformatie"/>
  </office:meta>
</office:document-meta>
</file>