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openbare ruimte voor het plaatsen van opslagcontainers op de parkeerplaats, Willem van Cleeflaan, parkeerterrein achter nummer 1005-13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 van Cleeflaan, parkeerterrein achter nummer 1005-1325, Zoetermeer, gebruik van openbare ruimte voor het plaatsen van opslagcontainers op de parkeerplaats, WB20180584 (ontvangen d.d. 2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openbare ruimte voor het plaatsen van opslagcontainers op de parkeerplaats, Willem van Cleeflaan, parkeerterrein achter nummer 1005-132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7</meta:user-defined>
    <meta:user-defined meta:name="OVERHEIDop.GmbID/DC.identifier">gmb-2018-185817</meta:user-defined>
    <meta:user-defined meta:name="OVERHEID.TaxonomieBeleidsagenda/OVERHEID.category">Huisvesting | Organisatie en beleid</meta:user-defined>
    <meta:user-defined meta:name="OVERHEIDop.referentienummer">WB2018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A 621</meta:user-defined>
    <meta:user-defined meta:name="OVERHEIDop.woonplaats">Zoetermeer</meta:user-defined>
    <meta:user-defined meta:name="OVERHEIDop.straatnaam">Willem van Clee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2 452333</meta:user-defined>
    <meta:user-defined meta:name="OVERHEIDop.versieInformatie"/>
  </office:meta>
</office:document-meta>
</file>