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afelberg 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848</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een raamkozijn</text:p>
            <text:p text:style-name="common-al">
            <text:span text:style-name="nadrukvet">Locatie: Tafelberg 44 te Dordrecht</text:span>
          </text:p>
            <text:p text:style-name="common-al">Datum besluit: 28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81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1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1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Tafelberg 4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816</meta:user-defined>
    <meta:user-defined meta:name="OVERHEIDop.GmbID/DC.identifier">gmb-2018-185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37 421807</meta:user-defined>
    <meta:user-defined meta:name="OVERHEIDop.versieInformatie"/>
  </office:meta>
</office:document-meta>
</file>