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3 (personeelsingang stadskantoor) (verharden tuin i.v.m. uitbreiden stallingsruimte ); 473961; 24-8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Oude Enghweg 23 (verharden tuin i.v.m. uitbreiden stallingsruimte ); 473961; 24-0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81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3 (personeelsingang stadskantoor) (verharden tuin i.v.m. uitbreiden stallingsruimte ); 473961; 24-8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14</meta:user-defined>
    <meta:user-defined meta:name="OVERHEIDop.GmbID/DC.identifier">gmb-2018-18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23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5 471257</meta:user-defined>
    <meta:user-defined meta:name="OVERHEIDop.versieInformatie"/>
  </office:meta>
</office:document-meta>
</file>