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eneluxweg 10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8 augustus 2018 dat de aanvraag met zaaknummer <text:span text:style-name="nadrukvet">W-AOV180368 </text:span>voor het uitbreiden van een kantoor op de locatie <text:span text:style-name="nadrukvet">Beneluxweg 105 in Terneuzen </text:span>vergunningsvrij uitgevoerd mag worden.</text:p>
            <text:p text:style-name="common-al">Terneuzen, 5 september 2018</text:p>
            <text:p text:style-name="common-al"/>
            <text:p text:style-name="common-al">Burgemeester en Wethouders,</text:p>
            <text:p text:style-name="common-al">drs. J. (Jordan) Daane, loco-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8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Beneluxweg 10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812</meta:user-defined>
    <meta:user-defined meta:name="OVERHEIDop.GmbID/DC.identifier">gmb-2018-18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56.57 371312.24</meta:user-defined>
    <meta:user-defined meta:name="OVERHEIDop.versieInformatie"/>
  </office:meta>
</office:document-meta>
</file>