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één zieke boom en herplant van één boom, Van Zwietenpad, voor nummer 1, 2722 CP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an Zwietenpad, voor nummer 1, 2722 CP Zoetermeer, kappen van één zieke boom en herplant van één boom, WB20180568 (ontvangen d.d. 20 augustus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811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11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11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één zieke boom en herplant van één boom, Van Zwietenpad, voor nummer 1, 2722 C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811</meta:user-defined>
    <meta:user-defined meta:name="OVERHEIDop.GmbID/DC.identifier">gmb-2018-185811</meta:user-defined>
    <meta:user-defined meta:name="OVERHEID.TaxonomieBeleidsagenda/OVERHEID.category">Natuur en milieu | Organisatie en beleid</meta:user-defined>
    <meta:user-defined meta:name="OVERHEIDop.referentienummer">WB201805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CP 6</meta:user-defined>
    <meta:user-defined meta:name="OVERHEIDop.woonplaats">Zoetermeer</meta:user-defined>
    <meta:user-defined meta:name="OVERHEIDop.straatnaam">Van Zwietenpa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311 452391</meta:user-defined>
    <meta:user-defined meta:name="OVERHEIDop.versieInformatie"/>
  </office:meta>
</office:document-meta>
</file>