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zieke boom en herplant van één boom, Vaartdreef, naast nummer 1, 2724 G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artdreef, naast nummer 1, 2724 GA Zoetermeer, kappen van één zieke boom en herplant van één boom, WB20180579 (ontvangen d.d. 21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0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zieke boom en herplant van één boom, Vaartdreef, naast nummer 1, 2724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07</meta:user-defined>
    <meta:user-defined meta:name="OVERHEIDop.GmbID/DC.identifier">gmb-2018-185807</meta:user-defined>
    <meta:user-defined meta:name="OVERHEID.TaxonomieBeleidsagenda/OVERHEID.category">Natuur en milieu | Organisatie en beleid</meta:user-defined>
    <meta:user-defined meta:name="OVERHEIDop.referentienummer">WB20180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A 9</meta:user-defined>
    <meta:user-defined meta:name="OVERHEIDop.woonplaats">Zoetermeer</meta:user-defined>
    <meta:user-defined meta:name="OVERHEIDop.straatnaam">Vaart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4 453659</meta:user-defined>
    <meta:user-defined meta:name="OVERHEIDop.versieInformatie"/>
  </office:meta>
</office:document-meta>
</file>