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van houten bruggen, Nabij Dr. J.W. Paltelaan 111, 2712 PT Zoetermeer, Karel Doormanlaan 169, 2712 JG Zoetermeer, Galjoenkade 9, 2725 CA Zoetermeer, Hoekerkade 155, 2725 AJ Zoetermeer, Pruimengaarde 21, 2723 AM Zoetermeer, Den Hoorn 1, 2712 BB Zoetermeer en Pruimengaarde 21, 2723 AM,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 voor een omgevingsvergunning </text:span>
          </text:p>
            <text:list text:style-name="id1-3-2-1-1-5">
              <text:list-item text:style-override="id1-3-2-1-1-5-1">
                <text:number>•</text:number>
                <text:p text:style-name="al">Nabij Dr. J.W. Paltelaan 111, 2712 PT Zoetermeer, Karel Doormanlaan 169, 2712 JG Zoetermeer, Galjoenkade 9, 2725 CA Zoetermeer, Hoekerkade 155, 2725 AJ Zoetermeer, Pruimengaarde 21, 2723 AM Zoetermeer, Den Hoorn 1, 2712 BB Zoetermeer en Pruimengaarde 21, 2723 AM Zoetermeer, vervangen van houten bruggen, WB20180588 (ontvangen d.d. 24 augustus 2018);</text:p>
              </text:list-item>
            </text:list>
            <text:p text:style-name="common-al"/>
            <text:p text:style-name="common-al">
            <text:span text:style-name="nadrukcur">Ingediende aanvragen</text:span>
          </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580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0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0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houten bruggen, Nabij Dr. J.W. Paltelaan 111, 2712 PT Zoetermeer, Karel Doormanlaan 169, 2712 JG Zoetermeer, Galjoenkade 9, 2725 CA Zoetermeer, Hoekerkade 155, 2725 AJ Zoetermeer, Pruimengaarde 21, 2723 AM Zoetermeer, Den Hoorn 1, 2712 BB Zoetermeer en Pruimengaarde 21, 2723 AM,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801</meta:user-defined>
    <meta:user-defined meta:name="OVERHEIDop.GmbID/DC.identifier">gmb-2018-185801</meta:user-defined>
    <meta:user-defined meta:name="OVERHEID.TaxonomieBeleidsagenda/OVERHEID.category">Huisvesting | Organisatie en beleid</meta:user-defined>
    <meta:user-defined meta:name="OVERHEIDop.referentienummer">WB20180588</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PT 109</meta:user-defined>
    <meta:user-defined meta:name="OVERHEIDop.woonplaats">Zoetermeer</meta:user-defined>
    <meta:user-defined meta:name="OVERHEIDop.straatnaam">Dr. J.W. Paltelaan</meta:user-defined>
    <meta:user-defined meta:name="OVERHEID.PostcodeHuisnummer/OVERHEIDop.postcodeHuisnummer">2712JG 189</meta:user-defined>
    <meta:user-defined meta:name="OVERHEIDop.straatnaam">Karel Doormanlaan</meta:user-defined>
    <meta:user-defined meta:name="OVERHEID.PostcodeHuisnummer/OVERHEIDop.postcodeHuisnummer">2725CA</meta:user-defined>
    <meta:user-defined meta:name="OVERHEIDop.straatnaam">Galjoenkade</meta:user-defined>
    <meta:user-defined meta:name="OVERHEID.PostcodeHuisnummer/OVERHEIDop.postcodeHuisnummer">2725AJ 173</meta:user-defined>
    <meta:user-defined meta:name="OVERHEIDop.straatnaam">Hoekerkade</meta:user-defined>
    <meta:user-defined meta:name="OVERHEID.PostcodeHuisnummer/OVERHEIDop.postcodeHuisnummer">2723AM</meta:user-defined>
    <meta:user-defined meta:name="OVERHEIDop.straatnaam">Pruimengaarde</meta:user-defined>
    <meta:user-defined meta:name="OVERHEID.PostcodeHuisnummer/OVERHEIDop.postcodeHuisnummer">2712BB 11</meta:user-defined>
    <meta:user-defined meta:name="OVERHEIDop.straatnaam">Den Hoor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234 451453</meta:user-defined>
    <meta:user-defined meta:name="OVERHEID.EPSG28992/DC.spatial">94370 451537</meta:user-defined>
    <meta:user-defined meta:name="OVERHEID.EPSG28992/DC.spatial">93916 454274</meta:user-defined>
    <meta:user-defined meta:name="OVERHEID.EPSG28992/DC.spatial">93690 454238</meta:user-defined>
    <meta:user-defined meta:name="OVERHEID.EPSG28992/DC.spatial">95022 452643</meta:user-defined>
    <meta:user-defined meta:name="OVERHEID.EPSG28992/DC.spatial">94626 451797</meta:user-defined>
    <meta:user-defined meta:name="OVERHEID.EPSG28992/DC.spatial">95022 452643</meta:user-defined>
    <meta:user-defined meta:name="OVERHEIDop.versieInformatie"/>
  </office:meta>
</office:document-meta>
</file>