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en – aanvraag omgevingsvergunning, activiteit  Bouw - Dorpsweg 2 te O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een wijziging op een eerder verleende vergunning</text:p>
            <text:p text:style-name="common-al">Datum ontvangst:  27 augustus 2018</text:p>
            <text:p text:style-name="common-al">Zaaknummer:   20180310</text:p>
            <text:p text:style-name="common-al"/>
            <text:p text:style-name="common-al">Tegen deze kennisgeving kunt u geen bezwaar maken. Een bezwaar kunt u pas indienen nadat de verleende omgevingsvergunning is bekend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en</text:p>
            </table:table-cell>
            <table:table-cell office:value-type="string" table:style-name="header.C">
              <text:p text:style-name="headerright"><text:span text:style-name="nr">Nr. 185800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00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00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aren – aanvraag omgevingsvergunning, activiteit  Bouw - Dorpsweg 2 te On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800</meta:user-defined>
    <meta:user-defined meta:name="OVERHEIDop.GmbID/DC.identifier">gmb-2018-1858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en</meta:user-defined>
    <meta:user-defined meta:name="OVERHEID.PostcodeHuisnummer/OVERHEIDop.postcodeHuisnummer">9755PC 2</meta:user-defined>
    <meta:user-defined meta:name="OVERHEIDop.woonplaats">Onnen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Haren</meta:user-defined>
    <meta:user-defined meta:name="OVERHEID.Gemeente/DCTERMS.publisher">Haren</meta:user-defined>
    <meta:user-defined meta:name="OVERHEID.EPSG28992/DC.spatial">238618 575676</meta:user-defined>
    <meta:user-defined meta:name="OVERHEIDop.versieInformatie"/>
  </office:meta>
</office:document-meta>
</file>