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kelhof 2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17 besloten om de beslistermijn voor de aanvraag met zaaknummer OV-2017-0863 voor een omgevingsvergunning op locatie Eekelhof 2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ekelhof 2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58</meta:user-defined>
    <meta:user-defined meta:name="OVERHEIDop.GmbID/DC.identifier">gmb-2018-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H 3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29.4 403987.77</meta:user-defined>
    <meta:user-defined meta:name="OVERHEIDop.versieInformatie"/>
  </office:meta>
</office:document-meta>
</file>