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Complex Bosdrift 245-291 (vervangen/renoveren dak); 466085; 23-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Complex Bosdrift 245-291 (vervangen/renoveren dak); 466085; 23-8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579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9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9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Complex Bosdrift 245-291 (vervangen/renoveren dak); 466085; 23-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93</meta:user-defined>
    <meta:user-defined meta:name="OVERHEIDop.GmbID/DC.identifier">gmb-2018-185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Z 255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31 468927</meta:user-defined>
    <meta:user-defined meta:name="OVERHEIDop.versieInformatie"/>
  </office:meta>
</office:document-meta>
</file>