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boom vanwege slechte conditie en herplant van één boom, Molièrezijde, tussen nummer 2 en 9, 2725 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lièrezijde, tussen nummer 2 en 9, 2725 NG Zoetermeer, kappen van één boom vanwege slechte conditie en herplant van één boom, WB20180574 (ontvangen d.d. 21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9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boom vanwege slechte conditie en herplant van één boom, Molièrezijde, tussen nummer 2 en 9, 2725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92</meta:user-defined>
    <meta:user-defined meta:name="OVERHEIDop.GmbID/DC.identifier">gmb-2018-185792</meta:user-defined>
    <meta:user-defined meta:name="OVERHEID.TaxonomieBeleidsagenda/OVERHEID.category">Natuur en milieu | Organisatie en beleid</meta:user-defined>
    <meta:user-defined meta:name="OVERHEIDop.referentienummer">WB2018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G 2</meta:user-defined>
    <meta:user-defined meta:name="OVERHEIDop.woonplaats">Zoetermeer</meta:user-defined>
    <meta:user-defined meta:name="OVERHEIDop.straatnaam">Molière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88 453974</meta:user-defined>
    <meta:user-defined meta:name="OVERHEIDop.versieInformatie"/>
  </office:meta>
</office:document-meta>
</file>