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bouwen van een trafostation op locatie kadastraal bekend gemeente Heteren, sectie F, perceelnummer 441 en 479 (Poort van Midden Gelderland Rood) te Heteren</text:p>
      <text:section text:name="zakelijke-mededeling_id1-3-2" text:style-name="zakelijke-mededeling">
        <text:section text:name="zakelijke-mededeling-tekst_id1-3-2-1" text:style-name="zakelijke-mededeling-tekst">
          <text:section text:name="tekst_id1-3-2-1-1" text:style-name="tekst">
            <text:p text:style-name="common-al">Op 27 augustus 2018 heeft de gemeente een aanvraag ontvangen voor een omgevingsvergunning voor het bouwen van een trafostation op locatie kadastraal bekend gemeente Heteren, sectie F, perceelnummer 441 en 479 (Poort van Midden Gelderland Rood) te Heteren. De aanvraag is geregistreerd onder zaaknummer HOV-18-17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79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9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bouwen van een trafostation op locatie kadastraal bekend gemeente Heteren, sectie F, perceelnummer 441 en 479 (Poort van Midden Gelderland Rood) te He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5790</meta:user-defined>
    <meta:user-defined meta:name="OVERHEIDop.GmbID/DC.identifier">gmb-2018-185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R 2a</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87.96 440238.39</meta:user-defined>
    <meta:user-defined meta:name="OVERHEIDop.versieInformatie"/>
  </office:meta>
</office:document-meta>
</file>