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Dirksland, Kastanjelaan 21: plaatsen dakkapel, ontvangstdatum: 19/01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579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79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79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Dirksland, Kastanjelaan 21: plaatsen dakkapel, ontvangstdatum: 19/01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8579</meta:user-defined>
    <meta:user-defined meta:name="OVERHEIDop.GmbID/DC.identifier">gmb-2018-185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7GJ 21</meta:user-defined>
    <meta:user-defined meta:name="OVERHEIDop.woonplaats">Dirksland</meta:user-defined>
    <meta:user-defined meta:name="OVERHEIDop.straatnaam">Kastanjelaan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6045 417907</meta:user-defined>
    <meta:user-defined meta:name="OVERHEIDop.versieInformatie"/>
  </office:meta>
</office:document-meta>
</file>