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erbaen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panden Westerbaenstraat 43 en Westerbaenstraat 45 tot 1 woning, het plaatsen van een brandwerende deur en het gedeeltelijk in gebruik nemen van het pand Westerbaenstraat 45 als logiesfunctie (bed en breakfast) </text:p>
            <text:p text:style-name="common-al"/>
            <text:p text:style-name="common-al">Ons kenmerk: 2018169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43 </text:p>
            <text:p text:style-name="tussenkopcur">
            <text:span text:style-name="nadrukvet">Ontvangstdatum aanvraag:</text:span>
          </text:p>
            <text:p text:style-name="common-al">27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8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8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8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erbaenstraat 4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85</meta:user-defined>
    <meta:user-defined meta:name="OVERHEIDop.GmbID/DC.identifier">gmb-2018-185785</meta:user-defined>
    <meta:user-defined meta:name="OVERHEID.TaxonomieBeleidsagenda/OVERHEID.category">Ruimte en infrastructuur | Organisatie en beleid</meta:user-defined>
    <meta:user-defined meta:name="DCTERMS.abstract">Het samenvoegen van de panden Westerbaenstraat 43 en Westerbaenstraat 45 tot 1 woning, het plaatsen van een brandwerende deur en het gedeeltelijk in gebruik nemen van het pand Westerbaenstraat 45 als logiesfunctie (bed en breakfast) </meta:user-defined>
    <meta:user-defined meta:name="OVERHEIDop.referentienummer">201816979/68691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G 4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46.652 455150.75</meta:user-defined>
    <meta:user-defined meta:name="OVERHEIDop.versieInformatie"/>
  </office:meta>
</office:document-meta>
</file>