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drie zieke bomen en vier bomen vanwege slechte conditie, herplant van zeven bomen, Kooienswater, voor nummer 44 t/m 58, 2715 A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oienswater, voor nummer 44 t/m 58, 2715 AJ Zoetermeer, kappen drie zieke bomen en vier bomen vanwege slechte conditie, herplant van zeven bomen, WB20180565 (ontvangen d.d. 20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8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8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8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drie zieke bomen en vier bomen vanwege slechte conditie, herplant van zeven bomen, Kooienswater, voor nummer 44 t/m 58, 2715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83</meta:user-defined>
    <meta:user-defined meta:name="OVERHEIDop.GmbID/DC.identifier">gmb-2018-185783</meta:user-defined>
    <meta:user-defined meta:name="OVERHEID.TaxonomieBeleidsagenda/OVERHEID.category">Natuur en milieu | Organisatie en beleid</meta:user-defined>
    <meta:user-defined meta:name="OVERHEIDop.referentienummer">WB20180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AJ 42</meta:user-defined>
    <meta:user-defined meta:name="OVERHEIDop.woonplaats">Zoetermeer</meta:user-defined>
    <meta:user-defined meta:name="OVERHEIDop.straatnaam">Kooiens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68 451820</meta:user-defined>
    <meta:user-defined meta:name="OVERHEIDop.versieInformatie"/>
  </office:meta>
</office:document-meta>
</file>