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onumentensubsidie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18 heeft het college van burgemeester en wethouders besloten de subsidieplafonds 2018 voor subsidies die verleend kunnen worden op basis van hoofdstuk 4 van de Erfgoedverordening 2017 (zie <text:a xlink:href="http://www.overheid.nl/" xlink:type="simple">www.overheid.nl</text:a>) als volgt vast te stellen:</text:p>
            <text:list text:style-name="id1-3-2-1-1-2">
              <text:list-item text:style-override="id1-3-2-1-1-2-1">
                <text:number>•</text:number>
                <text:p text:style-name="al">Subsidies op basis van paragraaf 2:      € 42.500;</text:p>
              </text:list-item>
              <text:list-item text:style-override="id1-3-2-1-1-2-2">
                <text:number>•</text:number>
                <text:p text:style-name="al">Subsidies op basis van paragraaf 3:      €   4.000;</text:p>
              </text:list-item>
              <text:list-item text:style-override="id1-3-2-1-1-2-3">
                <text:number>•</text:number>
                <text:p text:style-name="al">Subsidies op basis van paragraaf 5:      € 10.000;</text:p>
              </text:list-item>
              <text:list-item text:style-override="id1-3-2-1-1-2-4">
                <text:number>•</text:number>
                <text:p text:style-name="al">Subsidies op basis van paragraaf 6:      €   7.500. </text:p>
              </text:list-item>
            </text:list>
            <text:p text:style-name="common-al">Daarnaast heeft het college besloten het maximale bedrag van een subsidie op basis van genoemde verordening op € 5.500 te handhaven.</text:p>
            <text:p text:style-name="common-al"> </text:p>
            <text:p text:style-name="common-al">Eigenaren van gemeentelijke monumenten en niet-rendabele rijksmonumenten, waaronder de grafmonumenten op het Oude kerkhof, worden uitgenodigd een aanvraag om een subsidie in te dienen.</text:p>
            <text:p text:style-name="common-al"> </text:p>
            <text:p text:style-name="last-al">Voor meer informatie kunt u kijken op onze website  <text:a xlink:href="http://www.roermond.nl/" xlink:type="simple">www.roermond.nl</text:a> of kunt u contact opnemen met de coördinatoren monumentenzorg &amp; archeologie:</text:p>
            <text:list text:style-name="id1-3-2-1-1-8">
              <text:list-item text:style-override="id1-3-2-1-1-8-1">
                <text:number>•</text:number>
                <text:p text:style-name="al">Erik Caris, telefoonnummer (0475) 35 92 81, e-mail <text:a xlink:href="mailto:erikcaris@roermond.nl" xlink:type="simple">erikcaris@roermond.nl</text:a>;</text:p>
              </text:list-item>
              <text:list-item text:style-override="id1-3-2-1-1-8-2">
                <text:number>•</text:number>
                <text:p text:style-name="al">Chris Meys, telefoonnummer (0475) 35 94 20, e-mail <text:a xlink:href="mailto:chrismeys@roermond.nl" xlink:type="simple">chrismeys@roermond.nl</text:a>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78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8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numentensubsidie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578</meta:user-defined>
    <meta:user-defined meta:name="OVERHEIDop.GmbID/DC.identifier">gmb-2018-18578</meta:user-defined>
    <meta:user-defined meta:name="OVERHEID.TaxonomieBeleidsagenda/OVERHEID.category">Financiën | Organisatie en beleid</meta:user-defined>
    <meta:user-defined meta:name="OVERHEID.Gemeente/DC.spatial">Roerm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gvop.Informatietype/DC.type">Overige overheidsinformatie</meta:user-defined>
    <meta:user-defined meta:name="OVERHEID.Gemeente/OVERHEID.authority">Roermond</meta:user-defined>
    <meta:user-defined meta:name="OVERHEID.Gemeente/DCTERMS.publisher">Roermond</meta:user-defined>
    <meta:user-defined meta:name="OVERHEIDop.versieInformatie"/>
  </office:meta>
</office:document-meta>
</file>