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park presikhaaf </text:p>
      <text:section text:name="zakelijke-mededeling_id1-3-2" text:style-name="zakelijke-mededeling">
        <text:section text:name="zakelijke-mededeling-tekst_id1-3-2-1" text:style-name="zakelijke-mededeling-tekst">
          <text:section text:name="tekst_id1-3-2-1-1" text:style-name="tekst">
            <text:p text:style-name="common-al">Burgemeester heeft besloten de volgende vergunning te verlenen:</text:p>
            <text:p text:style-name="common-al">betreft: besluit evenementenvergunning</text:p>
            <text:p text:style-name="common-al">Voor: snuffelmarkt</text:p>
            <text:p text:style-name="common-al">Locatie: park presikhaaf</text:p>
            <text:p text:style-name="common-al">Datum: 16 september 2018</text:p>
            <text:p text:style-name="common-al">Dossiernummer: 284123</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77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7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7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evenementenvergunning: snuffelmarkt, park presikha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79</meta:user-defined>
    <meta:user-defined meta:name="OVERHEIDop.GmbID/DC.identifier">gmb-2018-1857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Presikhaafparkbru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22 444132</meta:user-defined>
    <meta:user-defined meta:name="OVERHEIDop.versieInformatie"/>
  </office:meta>
</office:document-meta>
</file>