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Kavels 9 en 10 Park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vels 9 en 10 Parkeiland, Zoetermeer, aanleggen van een in-/uitrit, WB20180586 (ontvangen d.d. 23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7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Kavels 9 en 10 Park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77</meta:user-defined>
    <meta:user-defined meta:name="OVERHEIDop.GmbID/DC.identifier">gmb-2018-185777</meta:user-defined>
    <meta:user-defined meta:name="OVERHEID.TaxonomieBeleidsagenda/OVERHEID.category">Huisvesting | Organisatie en beleid</meta:user-defined>
    <meta:user-defined meta:name="OVERHEIDop.referentienummer">WB2018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