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9 augustus 2018 in de Gazet Bergen op Zoom </text:p>
            <text:p text:style-name="al"/>
            <text:p text:style-name="al">
            <text:span text:style-name="nadrukvet">Besluiten ambtshalve uitschrijving </text:span>
          </text:p>
            <text:p text:style-name="al"/>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R. Idrissi (03-10-1971), J.J.P.H. Jeroense (18-11-1992), M.A.G. Letschert (23-09-1987), P.G. Letschert (16-12-1986), A. Loihmi (08-10-1978), N.S. Stoyanova (24-08-1981), A.V. Yovchev (05-10-1985)</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77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7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7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72</meta:user-defined>
    <meta:user-defined meta:name="OVERHEIDop.GmbID/DC.identifier">gmb-2018-185772</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