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-Olympia 1 A (wijzigen brandscheiding); 475655; 22-8-2018; verlengin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waarvan de behandeltermijn met 6 weken is verlengd met kenmerknummer (art. 3.9 Wabo)</text:p>
            <text:p text:style-name="common-al"/>
            <text:p text:style-name="common-al">-Olympia 1 A (wijzigen brandscheiding); 475655; 22-8-2018; </text:p>
            <text:p text:style-name="common-al"/>
            <text:p text:style-name="common-al">
            <text:span text:style-name="nadrukcur">Informatie </text:span>
         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85769</text:span><text:line-break/><text:date style:data-style-name="dag" text:fixed="true" text:date-value="2018-08-30"/><text:line-break/><text:date style:data-style-name="jaar" text:fixed="true" text:date-value="2018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769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769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-Olympia 1 A (wijzigen brandscheiding); 475655; 22-8-2018; verlengin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0</meta:user-defined>
    <meta:user-defined meta:name="OVERHEIDop.publicationIssue">185769</meta:user-defined>
    <meta:user-defined meta:name="OVERHEIDop.GmbID/DC.identifier">gmb-2018-1857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3NS 1b</meta:user-defined>
    <meta:user-defined meta:name="OVERHEIDop.woonplaats">Hilversum</meta:user-defined>
    <meta:user-defined meta:name="OVERHEIDop.straatnaam">Olympia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1851 469352</meta:user-defined>
    <meta:user-defined meta:name="OVERHEIDop.versieInformatie"/>
  </office:meta>
</office:document-meta>
</file>