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Steeg 27, verlenging beslistermijn omgevingsvergunning 28-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uitbreiden van een bestaande bakkerij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576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6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6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Steeg 27, verlenging beslistermijn omgevingsvergunning 28-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61</meta:user-defined>
    <meta:user-defined meta:name="OVERHEIDop.GmbID/DC.identifier">gmb-2018-185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CD 27</meta:user-defined>
    <meta:user-defined meta:name="OVERHEIDop.woonplaats">Sevenum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164 379741</meta:user-defined>
    <meta:user-defined meta:name="OVERHEIDop.versieInformatie"/>
  </office:meta>
</office:document-meta>
</file>