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 bomen vanwege slechte conditie en herplant van twee bomen, John  Fordstrook, achter nummer 1, 2726 T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n  Fordstrook, achter nummer 1, 2726 TE Zoetermeer, kappen van twee  bomen vanwege slechte conditie en herplant van twee bomen,  WB20180573 (ontvangen d.d. 21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 bomen vanwege slechte conditie en herplant van twee bomen, John  Fordstrook, achter nummer 1, 2726 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57</meta:user-defined>
    <meta:user-defined meta:name="OVERHEIDop.GmbID/DC.identifier">gmb-2018-185757</meta:user-defined>
    <meta:user-defined meta:name="OVERHEID.TaxonomieBeleidsagenda/OVERHEID.category">Natuur en milieu | Organisatie en beleid</meta:user-defined>
    <meta:user-defined meta:name="OVERHEIDop.referentienummer">WB2018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TE 1</meta:user-defined>
    <meta:user-defined meta:name="OVERHEIDop.woonplaats">Zoetermeer</meta:user-defined>
    <meta:user-defined meta:name="OVERHEIDop.straatnaam">John Ford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4192</meta:user-defined>
    <meta:user-defined meta:name="OVERHEIDop.versieInformatie"/>
  </office:meta>
</office:document-meta>
</file>