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koop van brood in verband verbouwing winkel van 24 september tot 6 oktober 20 Op de twee parkeerplaatsen voor de Van der Hooplaan 170 in Amstelveen</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gemeente een aanvraag ontvangen voor een standplaatsvergunning op locatie op de twee parkeerplaatsen voor de Van der Hooplaan 170 in Amstelveen. De aanvraag is geregistreerd onder zaaknummer Z18-007168.</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75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5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5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koop van brood in verband verbouwing winkel van 24 september tot 6 oktober 20 Op de twee parkeerplaatsen voor de Van der Hooplaan 17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56</meta:user-defined>
    <meta:user-defined meta:name="OVERHEIDop.GmbID/DC.identifier">gmb-2018-18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GK 17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93.96 478406.99</meta:user-defined>
    <meta:user-defined meta:name="OVERHEIDop.versieInformatie"/>
  </office:meta>
</office:document-meta>
</file>