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 van één  onveilig geworden boom en herplant van één boom, Electrablauw,  op het grasveld voor nummer 1-5, 2718 J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lectrablauw,  op het grasveld voor nummer 1-5, 2718 JT Zoetermeer, kap van één  onveilig geworden boom en herplant van één boom, WB20180562  (ontvangen d.d. 20 augustus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53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753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 van één  onveilig geworden boom en herplant van één boom, Electrablauw,  op het grasveld voor nummer 1-5, 2718 J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753</meta:user-defined>
    <meta:user-defined meta:name="OVERHEIDop.GmbID/DC.identifier">gmb-2018-185753</meta:user-defined>
    <meta:user-defined meta:name="OVERHEID.TaxonomieBeleidsagenda/OVERHEID.category">Natuur en milieu | Organisatie en beleid</meta:user-defined>
    <meta:user-defined meta:name="OVERHEIDop.referentienummer">WB201805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8</meta:user-defined>
    <meta:user-defined meta:name="OVERHEIDop.woonplaats">Zoetermeer</meta:user-defined>
    <meta:user-defined meta:name="OVERHEIDop.straatnaam">Electrablauw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989 450548</meta:user-defined>
    <meta:user-defined meta:name="OVERHEIDop.versieInformatie"/>
  </office:meta>
</office:document-meta>
</file>