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mgevingsvergunning, Marktlaan 1-3, 2132 DL  Hoofddorp, Segesta Bouw B.V., betreft intrekking omgevingsvergunning d.d. 25 september 2017, kenmerk 4190847, OLO-nummer 2998357, datum besluit: 24-08-2018 (datum besluit is datum bekendmaking), zaak 8429051, OLO-nummer: 2998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75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5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5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Marktlaan 1-3, 2132 DL  Hoofddorp, Segesta Bouw B.V., betreft intrekking omgevingsvergunning d.d. 25 september 2017, kenmerk 4190847, OLO-nummer 2998357, datum besluit: 24-08-2018 (datum besluit is datum bekendmaking), zaak 8429051, OLO-nummer: 2998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52</meta:user-defined>
    <meta:user-defined meta:name="OVERHEIDop.GmbID/DC.identifier">gmb-2018-1857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L 1</meta:user-defined>
    <meta:user-defined meta:name="OVERHEIDop.woonplaats">Hoofddorp</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78 479774</meta:user-defined>
    <meta:user-defined meta:name="OVERHEIDop.versieInformatie"/>
  </office:meta>
</office:document-meta>
</file>